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44:04" office:value-type="string" text:name="T_JE_DT_OCCURRED"/>
        <text:user-field-decl office:string-value="049" office:value-type="string" text:name="T_JE_I_SESSIONDAY"/>
        <text:user-field-decl office:string-value="{&quot;passed_as_am-RCS&quot;:[&quot;0578&quot;],&quot;documents&quot;:[&quot;[[\&quot;efa\/sb_394\&quot;,\&quot;Bill\&quot;,\&quot;SB394\&quot;]]&quot;],&quot;action_legislative_day&quot;:[&quot;Day049h - 03\/21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394&quot;]" office:value-type="string" text:name="T_JE_T_BILLNUMBER"/>
        <text:user-field-decl office:string-value="2261" office:value-type="string" text:name="T_JE_I_PAGENUMBER"/>
        <text:user-field-decl office:string-value="" office:value-type="string" text:name="T_JE_S_HEADING"/>
        <text:user-field-decl office:string-value="70:52" office:value-type="string" text:name="T_JE_T_VOTE"/>
      </text:user-field-decls>
      <text:p text:style-name="P2"><text:span text:style-name="T1"><text:tab/></text:span><text:span text:style-name="billno">SB 394</text:span><text:span text:style-name="T1">, </text:span>AN ACT concerning corrections and corrections officers; amending K.S.A. 2011 Supp. 75-7c05 and 75-5220 and repealing the existing sections<text:span text:style-name="T1">, was considered on final action.</text:span></text:p>
      <text:p text:style-name="journal_20_element"><text:tab/>On roll call, the vote was: Yeas 70; Nays 52; Present but not voting: 0; Absent or not voting: 3.</text:p>
      <text:p text:style-name="journal_20_element"><text:tab/>Yeas: Alford, Arpke, Aurand, Billinger, Boman, Bowers, Brown, Bruchman, Brunk, Burgess, Calloway, Carlson, Collins, Colloton, DeGraaf, Denning, Donohoe, Fawcett, Garber, Goico, Gonzalez, Goodman, Gordon, Gregory, Grosserode, Hayzlett, Hedke, Hermanson, Hildabrand, Hoffman, C. Holmes, M. Holmes, Howell, Kelley, Kiegerl, Kleeb, Knox, Landwehr, Lane, LeDoux, McLeland, Meigs, Mesa, Montgomery, O'Brien, O'Hara, O'Neal, Osterman, Otto, Pauls, Peck, Powell, Prescott, Proehl, Rhoades, Rubin, Ryckman, Scapa, Schroeder, Schwab, Seiwert, Shultz, Siegfreid, Smith, Suellentrop, Tyson, Vickrey, Weber, Wetta, B. Wolf.</text:p>
      <text:p text:style-name="journal_20_element"><text:tab/>Nays: Ballard, Bethell, Brookens, Burroughs, Carlin, Crum, Davis, Dillmore, Feuerborn, Finney, Flaharty, Frownfelter, D. Gatewood, S. Gatewood, Grange, Grant, Henderson, Henry, Hill, Hineman, Huebert, Johnson, Kelly, Kerschen, Kinzer, Kuether, Loganbill, Mah, Mast, McCray-Miller, Meier, Moxley, Patton, Phelps, Phillips, Pottorff, Roth, Ruiz, Schwartz, Slattery, Sloan, Spalding, Swanson, Tietze, Trimmer, Victors, Ward, Williams, Winn, K. Wolf, Wolfe Moore, Worley.</text:p>
      <text:p text:style-name="journal_20_element"><text:tab/>Present but not voting: None.</text:p>
      <text:p text:style-name="journal_20_element"><text:tab/>Absent or not voting: Bollier, Cassidy, 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1T23:22:16.33</dc:date>
    <meta:editing-duration>PT07H27M5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437" meta:image-count="0" meta:object-count="0" meta:page-count="1" meta:paragraph-count="6" meta:table-count="0" meta:word-count="189"/>
    <meta:user-defined meta:name="Info 1"/>
    <meta:user-defined meta:name="Info 2"/>
    <meta:user-defined meta:name="Info 3"/>
    <meta:user-defined meta:name="Info 4"/>
  </office:meta>
</office:document-meta>
</file>