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1:16" office:value-type="string" text:name="T_JE_DT_OCCURRED"/>
        <text:user-field-decl office:string-value="{&quot;action_legislative_day&quot;: [&quot;Day049h - 03/21/2012&quot;], &quot;documents&quot;: [&quot;[[\&quot;efa/sb_79\&quot;,\&quot;Bill\&quot;,\&quot;SB79\&quot;]]&quot;], &quot;sub_passed-RCS&quot;: [&quot;0575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house" office:value-type="string" text:name="T_JE_S_CHAMBER"/>
        <text:user-field-decl office:string-value="[&quot;SB79&quot;]" office:value-type="string" text:name="T_JE_T_BILLNUMBER"/>
        <text:user-field-decl office:string-value="2259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 Sub SB79</text:span><text:span text:style-name="T2">, </text:span>AN ACT concerning the protection of rights and privileges granted under the United States or Kansas constitutions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30.75</dc:date>
    <meta:editing-duration>PT07H28M1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