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9:37" office:value-type="string" text:name="T_JE_DT_OCCURRED"/>
        <text:user-field-decl office:string-value="{&quot;action_legislative_day&quot;: [&quot;Day049h - 03/21/2012&quot;], &quot;documents&quot;: [&quot;[[\&quot;efa/hb_2764\&quot;,\&quot;Bill\&quot;,\&quot;HB2764\&quot;]]&quot;], &quot;passed_as_am-RCS&quot;: [&quot;0573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764&quot;]" office:value-type="string" text:name="T_JE_T_BILLNUMBER"/>
        <text:user-field-decl office:string-value="2258" office:value-type="string" text:name="T_JE_I_PAGENUMBER"/>
        <text:user-field-decl office:string-value="" office:value-type="string" text:name="T_JE_S_HEADING"/>
        <text:user-field-decl office:string-value="92:30" office:value-type="string" text:name="T_JE_T_VOTE"/>
      </text:user-field-decls>
      <text:p text:style-name="P3"><text:span text:style-name="T2"><text:tab/></text:span><text:span text:style-name="billno">HB 2764</text:span><text:span text:style-name="T2">, </text:span>AN ACT concerning insurance; providing coverage for autism spectrum disorder; amending K.S.A. 2011 Supp. 40-2,103 and 40-19c09 and repealing the existing sections<text:span text:style-name="T2">, was considered on final action.</text:span></text:p>
      <text:p text:style-name="P1"><text:tab/>On roll call, the vote was:<text:s/>Yeas 92; Nays 30; Present but not voting: 0; Absent or not voting: 3.</text:p>
      <text:p text:style-name="P1"><text:tab/>Yeas:<text:s/>Alford, Ballard, Bethell, Boman, Bowers, Brookens, Brown, Bruchman, Burgess, Burroughs, Carlin, Colloton, Davis, DeGraaf, Denning, Dillmore, Fawcett, Feuerborn, Finney, Flaharty, Frownfelter, D. Gatewood, S. Gatewood, Goico, Gonzalez, Goodman, Gordon, Grange, Grant, Gregory, Grosserode, Hedke, Henderson, Henry, Hermanson, Hildabrand, Hill, Hoffman, C. Holmes, M. Holmes, Howell, Huebert, Kerschen, Kiegerl, Kinzer, Kleeb, Knox, Kuether, Landwehr, Lane, LeDoux, Loganbill, Mah, McCray-Miller, Meier, Montgomery, Moxley, O'Brien, O'Hara, Osterman, Otto, Pauls, Phelps, Phillips, Pottorff, Prescott, Proehl, Rubin, Ruiz, Ryckman, Scapa, Schroeder, Seiwert, Shultz, Siegfreid, Slattery, Sloan, Smith, Spalding, Swanson, Tietze, Trimmer, Vickrey, Victors, Ward, Wetta, Williams, Winn, B. Wolf, K. Wolf, Wolfe Moore, Worley.</text:p>
      <text:p text:style-name="P1"><text:tab/>Nays:<text:s/>Arpke, Aurand, Billinger, Brunk, Calloway, Carlson, Collins, Crum, Donohoe, Garber, Hayzlett, Hineman, Johnson, Kelley, Kelly, Mast, McLeland, Meigs, Mesa, O'Neal, Patton, Peck, Powell, Rhoades, Roth, Schwab, Schwartz, Suellentrop, Tyson, Weber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