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34:55" office:value-type="string" text:name="T_JE_DT_OCCURRED"/>
        <text:user-field-decl office:string-value="{&quot;action_legislative_day&quot;: [&quot;Day049h - 03/21/2012&quot;], &quot;documents&quot;: [&quot;[[\&quot;efa/hb_2761\&quot;,\&quot;Bill\&quot;,\&quot;HB2761\&quot;]]&quot;], &quot;passed-RCS&quot;: [&quot;0570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HB2761&quot;]" office:value-type="string" text:name="T_JE_T_BILLNUMBER"/>
        <text:user-field-decl office:string-value="2256" office:value-type="string" text:name="T_JE_I_PAGENUMBER"/>
        <text:user-field-decl office:string-value="" office:value-type="string" text:name="T_JE_S_HEADING"/>
        <text:user-field-decl office:string-value="117:5" office:value-type="string" text:name="T_JE_T_VOTE"/>
      </text:user-field-decls>
      <text:p text:style-name="P3"><text:span text:style-name="T1"><text:tab/></text:span><text:span text:style-name="billno">HB 2761</text:span><text:span text:style-name="T1">, </text:span>AN ACT concerning the Kansas department of agriculture; relating to changes due to the establishment of the division of animal health, the agriculture marketing and promotions program and the division of conservation; amending K.S.A. 2-909, 2-1903, 2-1904, 2-1907, 24-1211, 24-1212, 47-122a, 47-230, 47-239, 47-414, 47-414a, 47-416, 47-416a, 47-417, 47-418a, 47-420, 47-422, 47-428, 47-429, 47-432, 47-433, 47-434, 47-435, 47-441, 47-442, 47-446, 47-448, 47-605, 47-607, 47-607a, 47-607d, 47-608, 47-610, 47-613, 47-616, 47-618, 47-619, 47-620, 47-622, 47-626, 47-627, 47-629, 47-629a, 47-629b, 47-629c, 47-631, 47-632, 47-632a, 47-633a, 47-634, 47-635, 47-646a, 47-650, 47-651, 47-653, 47-653a, 47-653b, 47-653d, 47-653e, 47-653f, 47-653g, 47-653h, 47-654, 47-655, 47-657, 47-658a, 47-658b, 47-660, 47-666, 47-667, 47-673, 47-1001, 47-1001d, 47-1501, 47-1506, 47-1511, 47-1701, 47-1725, 47-1735, 47-1804, 47-1808, 47-1832, 49-603, 65-171i, 66-1319, 74-4002, 74-4003, 75-1901, 75-1903, 75-3141, 75-3142, 82a-326, 82a-1607, 82a-1608, 82a-1609, 82a-1702, 82a-1703 and 82a-1704 and K.S.A. 2011 Supp. 2-907, 2-1907c, 2-1915, 2-1930, 2-1931, 32-951, 47-417a, 47-437, 47-611, 47-612, 47-624, 47-672, 47-674, 47-816, 47-1001e, 47-1008, 47-1011a, 47-1201, 47-1218, 47-1302, 47-1303, 47-1304, 47-1503, 47-1706a, 47-1709, 47-1721, 47-1731, 47-1805, 47-1809, 47-1831, 47-2101, 48-3502, 65-5721, 74-567, 74-50,156, 74-50,163, 75-37,121, 82a-220, 82a-903, 82a-1602, 82a-1603, 82a-2007 and 82a-2101 and repealing the existing sections; also repealing K.S.A. 74-50,161 and K.S.A. 2011 Supp. 2-1932, 47-1307, 74-50,157, 74-50,158, 74-50,159, 74-50,160 and 74-50,162<text:span text:style-name="T1">, was considered on final action.</text:span></text:p>
      <text:p text:style-name="P1"><text:tab/>On roll call, the vote was:<text:s/>Yeas 117; Nays 5; Present but not voting: 0; Absent or not voting: 3.</text:p>
      <text:p text:style-name="P1"><text:tab/>Yeas:<text:s/>Alford, Arpke, Aurand, Ballard, Bethell, Billinger, Boman, Bowers, Brookens, Brown, Bruchman, Brunk, Burgess, Burroughs, Calloway, Carlson, Collins, Colloton, Crum, Davis, DeGraaf, Denning, Dillmore, Donohoe, Fawcett, Finney, Flaharty, Frownfelter, Garber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<text:s/>Carlin, Feuerborn, D. Gatewood, Phelps, Ward.</text:p>
      <text:p text:style-name="P1"><text:tab/>Present but not voting:<text:s/>None.</text:p>
      <text:p text:style-name="P1"><text:tab/>Absent or not voting:<text:s/>Bollier, Cassidy, Peter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58.94</dc:date>
    <meta:editing-duration>PT07H35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dc:creator>ca_kannarr_susan_1 </dc:creator>
    <meta:user-defined meta:name="Info 1"/>
    <meta:user-defined meta:name="Info 2"/>
    <meta:user-defined meta:name="Info 3"/>
    <meta:user-defined meta:name="Info 4"/>
  </office:meta>
</office:document-meta>
</file>