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6:19:22" office:value-type="string" text:name="T_JE_DT_OCCURRED"/>
        <text:user-field-decl office:string-value="{&quot;documents&quot;: [&quot;[[\&quot;general_orders/working_on/hb_2764\&quot;,\&quot;Being Worked On\&quot;,\&quot;HB2764\&quot;]]&quot;], &quot;referred_to_committee-committee&quot;: [&quot;ctte_h_apprprtns_1&quot;], &quot;action_legislative_day&quot;: [&quot;Day049h - 03/21/2012&quot;], &quot;referred_to_committee-RCS&quot;: [&quot;0565&quot;], &quot;referred_to_committee-passed_or_failed&quot;: [&quot;failed&quot;], &quot;referred_to_committee-motioner&quot;: [&quot;rep_rhoades_marc_1&quot;]}" office:value-type="string" text:name="T_JE_T_OTHER"/>
        <text:user-field-decl office:string-value="049" office:value-type="string" text:name="T_JE_I_SESSIONDAY"/>
        <text:user-field-decl office:string-value="[&quot;ctte_h_apprprtns_1&quot;]" office:value-type="string" text:name="T_JE_T_CMTEKPID"/>
        <text:user-field-decl office:string-value="cow_jcow_685" office:value-type="string" text:name="T_JE_S_ACTIONCODE"/>
        <text:user-field-decl office:string-value="house" office:value-type="string" text:name="T_JE_S_CHAMBER"/>
        <text:user-field-decl office:string-value="[&quot;HB2764&quot;]" office:value-type="string" text:name="T_JE_T_BILLNUMBER"/>
        <text:user-field-decl office:string-value="2248" office:value-type="string" text:name="T_JE_I_PAGENUMBER"/>
        <text:user-field-decl office:string-value="" office:value-type="string" text:name="T_JE_S_HEADING"/>
        <text:user-field-decl office:string-value="41:80" office:value-type="string" text:name="T_JE_T_VOTE"/>
      </text:user-field-decls>
      <text:p text:style-name="default_5f_je_5f_text"/>
      <text:p text:style-name="journal_20_element"><text:tab/>On roll call, the vote was:<text:s/>Yeas 41; Nays 80; Present but not voting: 0; Absent or not voting: 4.</text:p>
      <text:p text:style-name="journal_20_element"><text:tab/>Yeas:<text:s/>Arpke, Aurand, Boman, Bowers, Brown, Brunk, Carlson, Collins, Crum, DeGraaf, Donohoe, Garber, Gonzalez, Grosserode, Hayzlett, Hedke, Henderson, Hineman, Johnson, Kelley, Landwehr, Mast, McLeland, Meigs, Mesa, O'Hara, O'Neal, Osterman, Patton, Peck, Powell, Prescott, Rhoades, Roth, Schroeder, Schwab, Schwartz, Shultz, Suellentrop, Tyson, Worley.</text:p>
      <text:p text:style-name="journal_20_element"><text:tab/>Nays:<text:s/>Alford, Ballard, Bethell, Billinger, Brookens, Bruchman, Burgess, Burroughs, Calloway, Carlin, Colloton, Davis, Denning, Dillmore, Fawcett, Feuerborn, Finney, Flaharty, Frownfelter, D. Gatewood, S. Gatewood, Goico, Goodman, Gordon, Grange, Grant, Gregory, Henry, Hermanson, Hildabrand, Hill, Hoffman, C. Holmes, M. Holmes, Howell, Huebert, Kelly, Kerschen, Kiegerl, Kinzer, Kleeb, Knox, Kuether, Lane, LeDoux, Loganbill, Mah, McCray-Miller, Meier, Montgomery, Moxley, O'Brien, Otto, Pauls, Phelps, Phillips, Pottorff, Proehl, Rubin, Ruiz, Ryckman, Scapa, Seiwert, Siegfreid, Slattery, Smith, Spalding, Swanson, Tietze, Trimmer, Vickrey, Victors, Ward, Weber, Wetta, Williams, Winn, B. Wolf, K. Wolf, Wolfe Moore.</text:p>
      <text:p text:style-name="journal_20_element"><text:tab/>Present but not voting:<text:s/>None.</text:p>
      <text:p text:style-name="journal_20_element"><text:tab/>Absent or not voting:<text:s/>Bollier, Cassidy, Peterson, Sloa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default_je_text" style:family="paragraph" style:name="default_5f_je_5f_text" style:parent-style-name="Standard">
      <style:text-properties fo:color="#800000" fo:font-size="16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nichols_mary_1 </meta:initial-creator>
    <meta:creation-date>2010-10-20T10:21:06.89</meta:creation-date>
    <dc:date>2012-02-23T15:54:25.72</dc:date>
    <meta:editing-duration>PT00H12M57S</meta:editing-duration>
    <meta:editing-cycles>11</meta:editing-cycles>
    <meta:generator>OpenOffice.org/3.1$Win32 OpenOffice.org_project/310m19$Build-9420</meta:generator>
    <meta:document-statistic meta:character-count="0" meta:image-count="0" meta:object-count="0" meta:page-count="1" meta:paragraph-count="0" meta:table-count="0" meta:word-count="0"/>
    <meta:user-defined meta:name="Info 1"/>
    <meta:user-defined meta:name="Info 2"/>
    <meta:user-defined meta:name="Info 3"/>
    <meta:user-defined meta:name="Info 4"/>
  </office:meta>
</office:document-meta>
</file>