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2:16:53" office:value-type="string" text:name="T_JE_DT_OCCURRED"/>
        <text:user-field-decl office:string-value="049" office:value-type="string" text:name="T_JE_I_SESSIONDAY"/>
        <text:user-field-decl office:string-value="{&quot;sub_passed_as_am-RCS&quot;:[&quot;0645&quot;],&quot;documents&quot;:[&quot;[[\&quot;efa\/hb_2597\&quot;,\&quot;Bill\&quot;,\&quot;HB2597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597&quot;]" office:value-type="string" text:name="T_JE_T_BILLNUMBER"/>
        <text:user-field-decl office:string-value="1956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enate Substitute for</text:span><text:span text:style-name="T1">, </text:span>AN ACT concerning solid waste; relating to permit exemptions; amending K.S.A. 2011 Supp. 65-3407c and repealing the existing section<text:span text:style-name="T1">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teineger, Taddiken, Teichman, Umbarger, Vratil, Wagle.</text:p>
      <text:p text:style-name="P1"><text:tab/>Nays:<text:s/>Schodorf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