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3:49" office:value-type="string" text:name="T_JE_DT_OCCURRED"/>
        <text:user-field-decl office:string-value="049" office:value-type="string" text:name="T_JE_I_SESSIONDAY"/>
        <text:user-field-decl office:string-value="{&quot;documents&quot;:[&quot;[[\&quot;efa\/hb_2313\&quot;,\&quot;Bill\&quot;,\&quot;HB2313\&quot;]]&quot;],&quot;action_legislative_day&quot;:[&quot;Day049s - 03\/21\/2012&quot;],&quot;sub_passed-RCS&quot;:[&quot;0638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313&quot;]" office:value-type="string" text:name="T_JE_T_BILLNUMBER"/>
        <text:user-field-decl office:string-value="195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313</text:span><text:span text:style-name="T1">, </text:span>AN ACT concerning juvenile offenders; relating to out-of-state juvenile offender registra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