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5:24" office:value-type="string" text:name="T_JE_DT_OCCURRED"/>
        <text:user-field-decl office:string-value="{&quot;action_legislative_day&quot;: [&quot;Day049h - 03/21/2012&quot;], &quot;documents&quot;: [&quot;[[\&quot;final_action/sb_367\&quot;,\&quot;Bill\&quot;,\&quot;SB367\&quot;]]&quot;], &quot;passed_as_am-RCS&quot;: [&quot;0559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67&quot;]" office:value-type="string" text:name="T_JE_T_BILLNUMBER"/>
        <text:user-field-decl office:string-value="2231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1"><text:tab/></text:span><text:span text:style-name="billno">SB 367</text:span><text:span text:style-name="T1">, </text:span>AN ACT concerning juries; relating to jury lists; jury commissioners; jury service; amending K.S.A. 43-156 and 43-162 and K.S.A. 2011 Supp. 43-158 and 79-3234 and repealing the existing sections; also repealing K.S.A. 2011 Supp. 79-3234b<text:span text:style-name="T1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Weber, Wetta, Williams, Winn, B. Wolf, K. Wolf, Wolfe Moore, Worley.</text:p>
      <text:p text:style-name="P1"><text:tab/>Nays:<text:s/>Dillmore, Kuether, Victors, Ward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