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42:04" office:value-type="string" text:name="T_JE_DT_OCCURRED"/>
        <text:user-field-decl office:string-value="{&quot;action_legislative_day&quot;: [&quot;Day049h - 03/21/2012&quot;], &quot;sub_not_passed-RCS&quot;: [&quot;0556&quot;], &quot;documents&quot;: [&quot;[[\&quot;final_action/sb_344\&quot;,\&quot;Bill\&quot;,\&quot;SB344\&quot;]]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105" office:value-type="string" text:name="T_JE_S_ACTIONCODE"/>
        <text:user-field-decl office:string-value="house" office:value-type="string" text:name="T_JE_S_CHAMBER"/>
        <text:user-field-decl office:string-value="[&quot;SB344&quot;]" office:value-type="string" text:name="T_JE_T_BILLNUMBER"/>
        <text:user-field-decl office:string-value="2230" office:value-type="string" text:name="T_JE_I_PAGENUMBER"/>
        <text:user-field-decl office:string-value="" office:value-type="string" text:name="T_JE_S_HEADING"/>
        <text:user-field-decl office:string-value="48:76" office:value-type="string" text:name="T_JE_T_VOTE"/>
      </text:user-field-decls>
      <text:p text:style-name="P3"><text:span text:style-name="T2"><text:tab/></text:span><text:span text:style-name="billno">SB 344</text:span><text:span text:style-name="T2">, </text:span>AN ACT concerning congressional districts; providing for the redistricting thereof; repealing K.S.A. 2011 Supp. 4-136, 4-137, 4-138, 4-139, 4-140, 4-141 and 4-142<text:span text:style-name="T2">, was considered on final action.</text:span></text:p>
      <text:p text:style-name="P1"><text:tab/>On roll call, the vote was:<text:s/>Yeas 48; Nays 76; Present but not voting: 0; Absent or not voting: 1.</text:p>
      <text:p text:style-name="P1"><text:tab/>Yeas:<text:s/>Arpke, Ballard, Bethell, Bowers, Brookens, Burroughs, Carlin, Carlson, Collins, Davis, Dillmore, Feuerborn, Finney, Flaharty, Frownfelter, D. Gatewood, S. Gatewood, Grange, Henderson, Henry, Hill, Johnson, Kuether, Lane, LeDoux, Loganbill, Mah, Mast, McCray-Miller, Meier, Moxley, Otto, Pauls, Peterson, Phelps, Roth, Ruiz, Shultz, Slattery, Tietze, Trimmer, Victors, Ward, Wetta, Williams, Winn, K. Wolf, Wolfe Moore.</text:p>
      <text:p text:style-name="P1"><text:tab/>Nays:<text:s/>Alford, Aurand, Billinger, Bollier, Boman, Brown, Bruchman, Brunk, Burgess, Calloway, Colloton, Crum, DeGraaf, Denning, Donohoe, Fawcett, Garber, Goico, Gonzalez, Goodman, Gordon, Grant, Gregory, Grosserode, Hayzlett, Hedke, Hermanson, Hildabrand, Hineman, Hoffman, C. Holmes, M. Holmes, Howell, Huebert, Kelley, Kelly, Kerschen, Kiegerl, Kinzer, Kleeb, Knox, Landwehr, McLeland, Meigs, Mesa, Montgomery, O'Brien, O'Hara, O'Neal, Osterman, Patton, Peck, Phillips, Pottorff, Powell, Prescott, Proehl, Rhoades, Rubin, Ryckman, Scapa, Schroeder, Schwab, Schwartz, Seiwert, Siegfreid, Sloan, Smith, Spalding, Suellentrop, Swanson, Tyson, Vickrey, Weber, B. Wolf, Worley.</text:p>
      <text:p text:style-name="P1"><text:tab/>Present but not voting:<text:s/>None.</text:p>
      <text:p text:style-name="P1"><text:tab/>Absent or not voting:<text:s/>Cassidy.</text:p>
      <text:p text:style-name="P2"><text:tab/>The substitute bill did not pas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4:43.78</dc:date>
    <meta:editing-duration>PT07H41M18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2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