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2:12" office:value-type="string" text:name="T_JE_DT_OCCURRED"/>
        <text:user-field-decl office:string-value="{&quot;action_legislative_day&quot;: [&quot;Day049h - 03/21/2012&quot;], &quot;documents&quot;: [&quot;[[\&quot;final_action/sb_262\&quot;,\&quot;Bill\&quot;,\&quot;SB262\&quot;]]&quot;], &quot;passed_as_am-RCS&quot;: [&quot;0547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62&quot;]" office:value-type="string" text:name="T_JE_T_BILLNUMBER"/>
        <text:user-field-decl office:string-value="2225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SB 262</text:span><text:span text:style-name="T1">, </text:span>AN ACT concerning children; relating to grandparent custody, visitation and residency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