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1:21" office:value-type="string" text:name="T_JE_DT_OCCURRED"/>
        <text:user-field-decl office:string-value="{&quot;action_legislative_day&quot;: [&quot;Day049h - 03/21/2012&quot;], &quot;documents&quot;: [&quot;[[\&quot;final_action/sb_257\&quot;,\&quot;Bill\&quot;,\&quot;SB257\&quot;]]&quot;], &quot;passed_as_am-RCS&quot;: [&quot;0546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57&quot;]" office:value-type="string" text:name="T_JE_T_BILLNUMBER"/>
        <text:user-field-decl office:string-value="2225" office:value-type="string" text:name="T_JE_I_PAGENUMBER"/>
        <text:user-field-decl office:string-value="" office:value-type="string" text:name="T_JE_S_HEADING"/>
        <text:user-field-decl office:string-value="119:5" office:value-type="string" text:name="T_JE_T_VOTE"/>
      </text:user-field-decls>
      <text:p text:style-name="P3"><text:span text:style-name="T1"><text:tab/></text:span><text:span text:style-name="billno">SB 257</text:span><text:span text:style-name="T1">, </text:span>AN ACT concerning school districts; relating to school finance; amending K.S.A. 2011 Supp. 72-6410, 72-6415b, 72-6433, 72-6433d, 72-6435, 72-6449, and 72-6451 and repealing the existing sections. Also repealing K.S.A. 2011 Supp. 72-6442b<text:span text:style-name="T1">, was considered on final action.</text:span></text:p>
      <text:p text:style-name="P1"><text:tab/>On roll call, the vote was:<text:s/>Yeas 119; Nays 5; Present but not voting: 0; Absent or not voting: 1.</text:p>
      <text:p text:style-name="P1"><text:tab/>Yeas:<text:s/>Alford, Arpke, Aurand, Ballard, Bethell, Bollier, Boman, Bowers, Brookens, Brown, Bruchman, Brunk, Burgess, Burroughs, Calloway, Carlin, Carlson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rschen, Kiegerl, Kinzer, Kleeb, Knox, Kuether, Landwehr, Lane, LeDoux, Loganbill, Mah, Mast, McCray-Miller, McLeland, Meier, Meigs, Mesa, Montgomery, Moxley, O'Brien, O'Hara, O'Neal, Osterman, Otto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Billinger, Collins, Dillmore, Kelly, Patton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