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17:24" office:value-type="string" text:name="T_JE_DT_OCCURRED"/>
        <text:user-field-decl office:string-value="{&quot;action_legislative_day&quot;: [&quot;Day049h - 03/21/2012&quot;], &quot;documents&quot;: [&quot;[[\&quot;final_action/hb_2766\&quot;,\&quot;Bill\&quot;,\&quot;HB2766\&quot;]]&quot;], &quot;passed_as_am-RCS&quot;: [&quot;0537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766&quot;]" office:value-type="string" text:name="T_JE_T_BILLNUMBER"/>
        <text:user-field-decl office:string-value="2220" office:value-type="string" text:name="T_JE_I_PAGENUMBER"/>
        <text:user-field-decl office:string-value="" office:value-type="string" text:name="T_JE_S_HEADING"/>
        <text:user-field-decl office:string-value="118:4" office:value-type="string" text:name="T_JE_T_VOTE"/>
      </text:user-field-decls>
      <text:p text:style-name="P3"><text:span text:style-name="T1"><text:tab/></text:span><text:span text:style-name="billno">HB 2766</text:span><text:span text:style-name="T1">, </text:span>AN ACT concerning the arts; creating the creative arts industries commission within the department of commerce; transferring the powers, functions and duties from the Kansas arts commission and the Kansas film services commission to the creative arts industries commission; abolishing the Kansas arts commission and the Kansas film services commission; amending K.S.A. 46-1801, 74-7901 and 75-2249 and K.S.A. 2011 Supp. 8-1,161, 73-2502, 73-2504, 75-2269 and 75-5072 and repealing the existing sections; also repealing K.S.A. 74-5202, 74-5203, 74-5204, 74-5205 and 74-5206 and K.S.A. 2011 Supp. 74-9201 and 74-9202<text:span text:style-name="T1">, was considered on final action.</text:span></text:p>
      <text:p text:style-name="P1"><text:tab/>On roll call, the vote was:<text:s/>Yeas 118; Nays 4; Present but not voting: 0; Absent or not voting: 3.</text:p>
      <text:p text:style-name="P1"><text:tab/>Yeas:<text:s/>Alford, Arpke, Aurand, Ballard, Bethell, Billinger, Bollier, Boman, Bowers, Brookens, Brown, Bruchman, Brunk, Burgess, Burroughs, Calloway, Carlin, Carlson, Colloton, Davis, DeGraaf, Denning, Dillmore, Donohoe, Fawcett, Feuerborn, Finne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Collins, Flaharty, Kiegerl, Schwab.</text:p>
      <text:p text:style-name="P1"><text:tab/>Present but not voting:<text:s/>None.</text:p>
      <text:p text:style-name="P1"><text:tab/>Absent or not voting:<text:s/>Cassidy, Crum, Knox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