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34:15" office:value-type="string" text:name="T_JE_DT_OCCURRED"/>
        <text:user-field-decl office:string-value="049" office:value-type="string" text:name="T_JE_I_SESSIONDAY"/>
        <text:user-field-decl office:string-value="{&quot;passed_as_am-RCS&quot;:[&quot;0622&quot;],&quot;documents&quot;:[&quot;[[\&quot;final_action\/sb_267\&quot;,\&quot;Bill\&quot;,\&quot;SB267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67&quot;]" office:value-type="string" text:name="T_JE_T_BILLNUMBER"/>
        <text:user-field-decl office:string-value="1945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span text:style-name="T1"><text:tab/></text:span><text:span text:style-name="billno">SB 267</text:span><text:span text:style-name="T1">, </text:span>AN ACT concerning taxation; relating to income tax credits ; certain contributions to community colleges, technical colleges and postsecondary educational institutions; restoration, preservation or operation of certain historic sites; amending K.S.A. 2011 Supp. 79-32,211a and 79-32,261 and repealing the existing sections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P1"><text:tab/>Nays:<text:s/>Pilcher-Cook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