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e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ize="8pt" fo:font-weight="normal" style:font-size-asian="8pt" style:font-size-complex="8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5:42:10" office:value-type="string" text:name="T_JE_DT_OCCURRED"/>
        <text:user-field-decl office:string-value="048" office:value-type="string" text:name="T_JE_I_SESSIONDAY"/>
        <text:user-field-decl office:string-value="{&quot;re_referred_to_committee-committee&quot;:[&quot;ctte_s_assess_tax_1&quot;],&quot;documents&quot;:[&quot;[[\&quot;general_orders\/working_on\/hb_2157\&quot;,\&quot;Being Worked On\&quot;,\&quot;HB2157\&quot;]]&quot;],&quot;re_referred_to_committee-RCS&quot;:[&quot;0615&quot;],&quot;re_referred_to_committee-passed_or_failed&quot;:[&quot;failed&quot;],&quot;action_legislative_day&quot;:[&quot;Day048s - 03\/20\/2012&quot;],&quot;re_referred_to_committee-motioner&quot;:[&quot;sen_wagle_susan_1&quot;]}" office:value-type="string" text:name="T_JE_T_OTHER"/>
        <text:user-field-decl office:string-value="[&quot;ctte_s_assess_tax_1&quot;]" office:value-type="string" text:name="T_JE_T_CMTEKPID"/>
        <text:user-field-decl office:string-value="cow_jcow_305" office:value-type="string" text:name="T_JE_S_ACTIONCODE"/>
        <text:user-field-decl office:string-value="senate" office:value-type="string" text:name="T_JE_S_CHAMBER"/>
        <text:user-field-decl office:string-value="[&quot;HB2157&quot;]" office:value-type="string" text:name="T_JE_T_BILLNUMBER"/>
        <text:user-field-decl office:string-value="1823" office:value-type="string" text:name="T_JE_I_PAGENUMBER"/>
        <text:user-field-decl office:string-value="" office:value-type="string" text:name="T_JE_S_HEADING"/>
        <text:user-field-decl office:string-value="17:23" office:value-type="string" text:name="T_JE_T_VOTE"/>
      </text:user-field-decls>
      <text:p text:style-name="jetext">	Senator Senator Wagle moved <text:span text:style-name="billno">S Sub for HB2157</text:span> be rereferred to the Committee on Assessment and Taxation. The motion failed.</text:p>
      <text:p text:style-name="journal_20_element"><text:tab/>On roll call, the vote was:<text:s/>Yeas 17; Nays 23; Present and Passing 0; Absent or Not Voting 0.</text:p>
      <text:p text:style-name="journal_20_element"><text:tab/>Yeas:<text:s/>Abrams, Francisco, Haley, Love, Lynn, Marshall, Masterson, Merrick, Olson, Ostmeyer, Petersen, Pilcher-Cook, Pyle, A. Schmidt, Steineger, Taddiken, Wagle.</text:p>
      <text:p text:style-name="journal_20_element"><text:tab/>Nays:<text:s/>Apple, Bruce, Brungardt, Donovan, Emler, Faust-Goudeau, Hensley, Holland, Huntington, Kelly, Kelsey, King, Kultala, Longbine, McGinn, Morris, Owens, Reitz, V. Schmidt, Schodorf, Teichman, Umbarger, Vrati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e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family="paragraph" style:name="je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7T04:45:55.71</dc:date>
    <meta:editing-duration>PT17H14M4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8" meta:image-count="0" meta:object-count="0" meta:page-count="1" meta:paragraph-count="18" meta:table-count="0" meta:word-count="83"/>
    <dc:creator>ca_oneal_timothy_s_1 </dc:creator>
    <meta:user-defined meta:name="Info 1"/>
    <meta:user-defined meta:name="Info 2"/>
    <meta:user-defined meta:name="Info 3"/>
    <meta:user-defined meta:name="Info 4"/>
  </office:meta>
</office:document-meta>
</file>