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20 09:43:42" office:value-type="string" text:name="T_JE_DT_OCCURRED"/>
        <text:user-field-decl office:string-value="048" office:value-type="string" text:name="T_JE_I_SESSIONDAY"/>
        <text:user-field-decl office:string-value="{&quot;documents&quot;:[&quot;[[\&quot;final_action\/hb_2730\&quot;,\&quot;Bill\&quot;,\&quot;HB2730\&quot;]]&quot;],&quot;action_legislative_day&quot;:[&quot;Day048s - 03\/20\/2012&quot;],&quot;sub_passed-RCS&quot;:[&quot;0612&quot;]}" office:value-type="string" text:name="T_JE_T_OTHER"/>
        <text:user-field-decl office:string-value="[]" office:value-type="string" text:name="T_JE_T_CMTEKPID"/>
        <text:user-field-decl office:string-value="fa_fabc_920" office:value-type="string" text:name="T_JE_S_ACTIONCODE"/>
        <text:user-field-decl office:string-value="senate" office:value-type="string" text:name="T_JE_S_CHAMBER"/>
        <text:user-field-decl office:string-value="[&quot;HB2730&quot;]" office:value-type="string" text:name="T_JE_T_BILLNUMBER"/>
        <text:user-field-decl office:string-value="1810" office:value-type="string" text:name="T_JE_I_PAGENUMBER"/>
        <text:user-field-decl office:string-value="" office:value-type="string" text:name="T_JE_S_HEADING"/>
        <text:user-field-decl office:string-value="39:1" office:value-type="string" text:name="T_JE_T_VOTE"/>
      </text:user-field-decls>
      <text:p text:style-name="P3"><text:span text:style-name="T1"><text:tab/></text:span><text:span text:style-name="billno">Senate Substitute for</text:span><text:span text:style-name="T1">, </text:span>AN ACT concerning the department of agriculture; relating to the duties of the secretary of agriculture; inspections; licensing; amending K.S.A. 36-505, 36-515a, 36-517, 65-660, 65-674, 65-682, 65-6a34 and 65-6a41 and K.S.A. 2011 Supp. 36-501, 36-502, 36-506, 36-510, 36-515, 36-515b, 36-518, 36-519, 36-520, 65-655, 65-656, 65-657, 65-658, 65-685, 65-688, 65-689, 65-690, 65-6a18, 65-6a20 and 65-6a31 and repealing the existing sections; also repealing K.S.A. 36-508, 36-511, 36-513, 36-515c, 65-619, 65-620, 65-621, 65-622, 65-623, 65-624, 65-625, 65-631, 65-632, 65-633, 65-634, 65-637, 65-638, 65-639, 65-640, 65-642, 65-651, 65-652, 65-654, 65-659, 65-661, 65-666, 65-667, 65-677 and 65-681 and K.S.A. 2011 Supp. 36-503, 36-504, 36-507, 36-509, 65-626, 65-635, 65-641, 65-653, 65-673, 65-676, 65-683, 65-684, 65-686, 74-591, 74-592, 74-593, 74-594, 74-595, 74-596, 74-596a, 74-597, 74-598, 74-5,101 and 74-5,102<text:span text:style-name="T1">, was considered on final action.</text:span></text:p>
      <text:p text:style-name="P1"><text:tab/>On roll call, the vote was:<text:s/>Yeas 39; Nays 1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yle, Reitz, A. Schmidt, V. Schmidt, Schodorf, Steineger, Taddiken, Teichman, Umbarger, Vratil, Wagle.</text:p>
      <text:p text:style-name="P1"><text:tab/>Nays:<text:s/>Pilcher-Cook.</text:p>
      <text:p text:style-name="P2"><text:tab/>The substitut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5T22:47:23.73</dc:date>
    <meta:editing-duration>PT07H29M53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5" meta:image-count="0" meta:object-count="0" meta:page-count="1" meta:paragraph-count="3" meta:table-count="0" meta:word-count="12"/>
    <dc:creator>ca_oneal_timothy_s_1 </dc:creator>
    <meta:user-defined meta:name="Info 1"/>
    <meta:user-defined meta:name="Info 2"/>
    <meta:user-defined meta:name="Info 3"/>
    <meta:user-defined meta:name="Info 4"/>
  </office:meta>
</office:document-meta>
</file>