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0:50" office:value-type="string" text:name="T_JE_DT_OCCURRED"/>
        <text:user-field-decl office:string-value="048" office:value-type="string" text:name="T_JE_I_SESSIONDAY"/>
        <text:user-field-decl office:string-value="{&quot;passed_as_am-RCS&quot;:[&quot;0607&quot;],&quot;documents&quot;:[&quot;[[\&quot;final_action\/hb_2660\&quot;,\&quot;Bill\&quot;,\&quot;HB2660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60&quot;]" office:value-type="string" text:name="T_JE_T_BILLNUMBER"/>
        <text:user-field-decl office:string-value="1809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HB 2660</text:span><text:span text:style-name="T1">, </text:span>AN ACT concerning the department of health and environment; relating to the licensure of maternity centers and child care facilities; amending K.S.A. 2011 Supp. 65-503, 65-504, 65-506, 65-508, 65-516, 65-523 and 65-524 and repealing the existing sections; also repealing K.S.A. 65-502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orris, Olson, Ostmeyer, Owens, Petersen, Pilcher-Cook, Pyle, Reitz, A. Schmidt, V. Schmidt, Schodorf, Steineger, Taddiken, Teichman, Umbarger, Vratil, Wagle.</text:p>
      <text:p text:style-name="P1"><text:tab/>Nays:<text:s/>Merric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