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38:15" office:value-type="string" text:name="T_JE_DT_OCCURRED"/>
        <text:user-field-decl office:string-value="048" office:value-type="string" text:name="T_JE_I_SESSIONDAY"/>
        <text:user-field-decl office:string-value="{&quot;passed-RCS&quot;:[&quot;0602&quot;],&quot;documents&quot;:[&quot;[[\&quot;final_action\/hb_2621\&quot;,\&quot;Bill\&quot;,\&quot;HB2621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621&quot;]" office:value-type="string" text:name="T_JE_T_BILLNUMBER"/>
        <text:user-field-decl office:string-value="180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621</text:span><text:span text:style-name="T1">, </text:span>AN ACT concerning the uniform commercial code; relating to secured transactions; amending K.S.A. 2011 Supp. 84-9-102, 84-9-105, 84-9-307, 84-9-311, 84-9-316, 84-9-317, 84-9-326, 84-9-406, 84-9-408, 84-9-502, 84-9-503, 84-9-507, 84-9-515, 84-9-516, 84-9-518, 84-9-607 and 84-9-625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