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36:24" office:value-type="string" text:name="T_JE_DT_OCCURRED"/>
        <text:user-field-decl office:string-value="048" office:value-type="string" text:name="T_JE_I_SESSIONDAY"/>
        <text:user-field-decl office:string-value="{&quot;documents&quot;:[&quot;[[\&quot;final_action\/hb_2596\&quot;,\&quot;Bill\&quot;,\&quot;HB2596\&quot;]]&quot;],&quot;action_legislative_day&quot;:[&quot;Day048s - 03\/20\/2012&quot;],&quot;sub_passed-RCS&quot;:[&quot;0598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596&quot;]" office:value-type="string" text:name="T_JE_T_BILLNUMBER"/>
        <text:user-field-decl office:string-value="1806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1"><text:tab/></text:span><text:span text:style-name="billno">Senate Substitute for</text:span><text:span text:style-name="T1">, </text:span>AN ACT concerning agriculture; relating to animal health; amending K.S.A. 47-120, 47-121, 47-122, 47-237, 47-238, 47-419, 47-422, 47-424, 47-1001, 47-1002, 47-1005, 47-1010, 47-1102, 47-1213, 47-1217, 47-1219, 47-1301, 47-1305, 47-1306, 47-1509, 47-1701, 47-1710, 47-1711, 47-1723, 47-1725, 47-1726, 47-1727, 47-1801, 47-1804, 47-1807 and 47-2306 and K.S.A. 2011 Supp. 47-1008, 47-1302, 47-1706, 47-1707, 47-1708, 47-1709, 47-1809, 47-1825 and 47-1826 and repealing the existing sections; also repealing K.S.A. 47-619, 47-621, 47-636, 47-637, 47-638, 47-639, 47-641, 47-642, 47-643, 47-644, 47-647, 47-648, 47-649, 47-650, 47-651, 47-652, 47-653, 47-653d, 47-653e, 47-653f, 47-653g, 47-653h, 47-654, 47-655, 47-656, 47-666, 47-667, 47-668, 47-669, 47-670, 47-671, 47-921, 47-922, 47-923 and 47-1005b and K.S.A. 2011 Supp. 47-672 and 47-1307<text:span text:style-name="T1">, was considered on final action.</text:span></text:p>
      <text:p text:style-name="P1"><text:tab/>On roll call, the vote was:<text:s/>Yeas 39; Nays 1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yle, Reitz, A. Schmidt, V. Schmidt, Schodorf, Steineger, Taddiken, Teichman, Umbarger, Vratil, Wagle.</text:p>
      <text:p text:style-name="P1"><text:tab/>Nays:<text:s/>Pilcher-Cook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5T22:47:23.73</dc:date>
    <meta:editing-duration>PT07H29M5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" meta:image-count="0" meta:object-count="0" meta:page-count="1" meta:paragraph-count="3" meta:table-count="0" meta:word-count="12"/>
    <dc:creator>ca_oneal_timothy_s_1 </dc:creator>
    <meta:user-defined meta:name="Info 1"/>
    <meta:user-defined meta:name="Info 2"/>
    <meta:user-defined meta:name="Info 3"/>
    <meta:user-defined meta:name="Info 4"/>
  </office:meta>
</office:document-meta>
</file>