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2:23" office:value-type="string" text:name="T_JE_DT_OCCURRED"/>
        <text:user-field-decl office:string-value="048" office:value-type="string" text:name="T_JE_I_SESSIONDAY"/>
        <text:user-field-decl office:string-value="{&quot;passed_as_am-RCS&quot;:[&quot;0593&quot;],&quot;documents&quot;:[&quot;[[\&quot;final_action\/hb_2505\&quot;,\&quot;Bill\&quot;,\&quot;HB2505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05&quot;]" office:value-type="string" text:name="T_JE_T_BILLNUMBER"/>
        <text:user-field-decl office:string-value="180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05</text:span><text:span text:style-name="T1">, </text:span>AN ACT concerning limitations on loans and borrowing; relating to derivative transactions; amending K.S.A. 9-1104 and 9-211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