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09:31:55" office:value-type="string" text:name="T_JE_DT_OCCURRED"/>
        <text:user-field-decl office:string-value="048" office:value-type="string" text:name="T_JE_I_SESSIONDAY"/>
        <text:user-field-decl office:string-value="{&quot;passed_as_am-RCS&quot;:[&quot;0592&quot;],&quot;documents&quot;:[&quot;[[\&quot;final_action\/hb_2503\&quot;,\&quot;Bill\&quot;,\&quot;HB2503\&quot;]]&quot;],&quot;action_legislative_day&quot;:[&quot;Day048s - 03\/20\/2012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503&quot;]" office:value-type="string" text:name="T_JE_T_BILLNUMBER"/>
        <text:user-field-decl office:string-value="1805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HB 2503</text:span><text:span text:style-name="T1">, </text:span>AN ACT concerning agriculture; relating to agricultural boards and advisory bodies; amending K.S.A. 2011 Supp. 2-3709, 74-552, 74-553 and 74-50,163 and repealing the existing sections; also repealing K.S.A. 74-551 and K.S.A. 2011 Supp. 74-555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