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0:39" office:value-type="string" text:name="T_JE_DT_OCCURRED"/>
        <text:user-field-decl office:string-value="048" office:value-type="string" text:name="T_JE_I_SESSIONDAY"/>
        <text:user-field-decl office:string-value="{&quot;passed_as_am-RCS&quot;:[&quot;0590&quot;],&quot;documents&quot;:[&quot;[[\&quot;final_action\/hb_2494\&quot;,\&quot;Bill\&quot;,\&quot;HB2494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494&quot;]" office:value-type="string" text:name="T_JE_T_BILLNUMBER"/>
        <text:user-field-decl office:string-value="1804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94</text:span><text:span text:style-name="T1">, </text:span>AN ACT concerning crimes, criminal procedure and punishment; relating to the statute of limitations for sexually violent offenders when the victim is a child; amending K.S.A. 2011 Supp. 21-5107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