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24:08" office:value-type="string" text:name="T_JE_DT_OCCURRED"/>
        <text:user-field-decl office:string-value="048" office:value-type="string" text:name="T_JE_I_SESSIONDAY"/>
        <text:user-field-decl office:string-value="{&quot;passed-RCS&quot;:[&quot;0581&quot;],&quot;documents&quot;:[&quot;[[\&quot;consent_calendar\/hb_2703\&quot;,\&quot;Bill\&quot;,\&quot;HB2703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703&quot;]" office:value-type="string" text:name="T_JE_T_BILLNUMBER"/>
        <text:user-field-decl office:string-value="180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2"><text:tab/></text:span><text:span text:style-name="billno">HB 2703</text:span><text:span text:style-name="T2">, </text:span>AN ACT repealing K.S.A.  75-4602, 75-4607,  75-4615 and 75-4616 and K.S.A. 2011 Supp. 75-4603; relating to establishment and operation of a motor pool for state agencies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