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3:36" office:value-type="string" text:name="T_JE_DT_OCCURRED"/>
        <text:user-field-decl office:string-value="048" office:value-type="string" text:name="T_JE_I_SESSIONDAY"/>
        <text:user-field-decl office:string-value="{&quot;passed-RCS&quot;:[&quot;0580&quot;],&quot;documents&quot;:[&quot;[[\&quot;consent_calendar\/hb_2687\&quot;,\&quot;Bill\&quot;,\&quot;HB2687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687&quot;]" office:value-type="string" text:name="T_JE_T_BILLNUMBER"/>
        <text:user-field-decl office:string-value="18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687</text:span><text:span text:style-name="T2">, </text:span>AN ACT concerning the state building advisory commission; relating to reports and recommendations on state capital improvement budget estimates; amending K.S.A. 46-1702 and K.S.A. 2011 Supp. 75-3717b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