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09:21:57" office:value-type="string" text:name="T_JE_DT_OCCURRED"/>
        <text:user-field-decl office:string-value="048" office:value-type="string" text:name="T_JE_I_SESSIONDAY"/>
        <text:user-field-decl office:string-value="{&quot;passed-RCS&quot;:[&quot;0577&quot;],&quot;documents&quot;:[&quot;[[\&quot;consent_calendar\/hb_2605\&quot;,\&quot;Bill\&quot;,\&quot;HB2605\&quot;]]&quot;],&quot;action_legislative_day&quot;:[&quot;Day048s - 03\/20\/2012&quot;]}" office:value-type="string" text:name="T_JE_T_OTHER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HB2605&quot;]" office:value-type="string" text:name="T_JE_T_BILLNUMBER"/>
        <text:user-field-decl office:string-value="1800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2"><text:tab/></text:span><text:span text:style-name="billno">HB 2605</text:span><text:span text:style-name="T2">, </text:span>AN ACT repealing K.S.A. 2-2465; concerning the pest control operators' fee fund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54:59.79</dc:date>
    <meta:editing-duration>PT07H53M37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