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9 10:16:58" office:value-type="string" text:name="T_JE_DT_OCCURRED"/>
        <text:user-field-decl office:string-value="{&quot;action_legislative_day&quot;: [&quot;Day047h - 03/19/2012&quot;], &quot;sub_passed_as_am-RCS&quot;: [&quot;0522&quot;], &quot;documents&quot;: [&quot;[[\&quot;final_action/sb_294\&quot;,\&quot;Bill\&quot;,\&quot;SB294\&quot;]]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294&quot;]" office:value-type="string" text:name="T_JE_T_BILLNUMBER"/>
        <text:user-field-decl office:string-value="2149" office:value-type="string" text:name="T_JE_I_PAGENUMBER"/>
        <text:user-field-decl office:string-value="" office:value-type="string" text:name="T_JE_S_HEADING"/>
        <text:user-field-decl office:string-value="87:36" office:value-type="string" text:name="T_JE_T_VOTE"/>
      </text:user-field-decls>
      <text:p text:style-name="P3"><text:span text:style-name="T2"><text:tab/></text:span><text:span text:style-name="billno">House Substitute for SB294</text:span><text:span text:style-name="T2">, </text:span>AN ACT making and concerning appropriations for fiscal years ending June 30, 2012, June 30, 2013, June 30, 2014, and June 30, 2015, for state agencies; authorizing and directing payment of certain claims against the state; authorizing certain transfers, capital improvement projects and fees imposing certain restrictions and limitations, and directing or authorizing certain receipts, disbursements, procedures and acts incidental to the foregoing; amending K.S.A. 2011 Supp. 2-223, 12-5256, 55-193, 72-8814, 74-50,107, 74-99b34, 75-2319, 76-775, 76-783, 76-7,107, 79-2959, 79-2964, 79-2978, 79-2979, 79-3425i, 79-34,156, 79-34,171 and 82a-953a and repealing the existing sections<text:span text:style-name="T2">, was considered on final action.</text:span></text:p>
      <text:p text:style-name="P1"><text:tab/>On roll call, the vote was:<text:s/>Yeas 87; Nays 36; Present but not voting: 0; Absent or not voting: 2.</text:p>
      <text:p text:style-name="P1"><text:tab/>Yeas:<text:s/>Alford, Arpke, Aurand, Billinger, Bollier, Boman, Bowers, Brookens, Brown, Bruchman, Brunk, Burgess, Calloway, Carlson, Cassidy, Collins, Colloton, Crum, DeGraaf, Denning, Donohoe, Fawcett, Garber, Goico, Gonzalez, Goodman, Gordon, Grange, Gregory, Grosserode, Hayzlett, Hedke, Hermanson, Hildabrand, Hill, Hineman, Hoffman, C. Holmes, M. Holmes, Howell, Huebert, Johnson, Kelley, Kelly, Kerschen, Kiegerl, Kinzer, Kleeb, Knox, LeDoux, Mast, McLeland, Meigs, Mesa, Montgomery, Moxley, O'Brien, O'Hara, O'Neal, Osterman, Otto, Patton, Peck, Phillips, Pottorff, Powell, Prescott, Proehl, Rhoades, Roth, Rubin, Ryckman, Scapa, Schroeder, Schwab, Schwartz, Seiwert, Shultz, Siegfreid, Smith, Spalding, Suellentrop, Swanson, Vickrey, Weber, K. Wolf, Worley.</text:p>
      <text:p text:style-name="P1"><text:tab/>Nays:<text:s/>Ballard, Bethell, Burroughs, Carlin, Davis, Dillmore, Feuerborn, Finney, Flaharty, Frownfelter, D. Gatewood, S. Gatewood, Grant, Henderson, Henry, Kuether, Landwehr, Lane, Loganbill, Mah, McCray-Miller, Meier, Pauls, Phelps, Ruiz, Slattery, Sloan, Tietze, Trimmer, Tyson, Victors, Ward, Wetta, Williams, Winn, Wolfe Moore.</text:p>
      <text:p text:style-name="P1"><text:tab/>Present but not voting:<text:s/>None.</text:p>
      <text:p text:style-name="P1"><text:tab/>Absent or not voting:<text:s/>Peterson, B. Wolf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8:18.14</dc:date>
    <meta:editing-duration>PT07H32M3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