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size="9pt" fo:font-weight="bold" style:font-size-asian="9pt" style:font-size-complex="9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16 17:01:51" office:value-type="string" text:name="T_JE_DT_OCCURRED"/>
        <text:user-field-decl office:string-value="{&quot;documents&quot;: [&quot;[[\&quot;general_orders/floor_amendments/offered/4931\&quot;,\&quot;Amendments Offered\&quot;,\&quot;SB294\&quot;]]&quot;], &quot;house_motion_to_amend_result-RCS&quot;: [&quot;0520&quot;], &quot;action_legislative_day&quot;: [&quot;Day046h - 03/16/2012&quot;], &quot;house_motion_to_amend_result-passed_or_failed&quot;: [&quot;failed&quot;], &quot;house_motion_to_amend_result-motioner&quot;: [&quot;rep_mah_ann_1&quot;]}" office:value-type="string" text:name="T_JE_T_OTHER"/>
        <text:user-field-decl office:string-value="046"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294&quot;]" office:value-type="string" text:name="T_JE_T_BILLNUMBER"/>
        <text:user-field-decl office:string-value="2114" office:value-type="string" text:name="T_JE_I_PAGENUMBER"/>
        <text:user-field-decl office:string-value="" office:value-type="string" text:name="T_JE_S_HEADING"/>
        <text:user-field-decl office:string-value="55:61" office:value-type="string" text:name="T_JE_T_VOTE"/>
      </text:user-field-decls>
      <text:p text:style-name="P1"><text:span text:style-name="T1"><text:tab/>Roll call was demanded on motion of </text:span>Rep. Mah<text:span text:style-name="T1"> to amend </text:span><text:span text:style-name="journal_20_element_20_bill_20_number"><text:span text:style-name="T2">House Substitute for SB 294</text:span></text:span><text:span text:style-name="journal_20_element_20_bill_20_number"><text:span text:style-name="T1">, on page 22, in line 11, by striking all after "(c)"; by striking all in lines 12 through 14; in line 15, by striking all before the period and inserting "On the effective date of this act, or as soon thereafter as moneys are available, the director of accounts and reports shall transfer $24,632,000 from the state highway fund of the Kansas department of transportation to the general state aid account of the state general fund for the department of education"</text:span></text:span></text:p>
      <text:p text:style-name="journal_20_element"><text:tab/>On roll call, the vote was: Yeas 55; Nays 61; Present but not voting: 0; Absent or not voting: 9.</text:p>
      <text:p text:style-name="journal_20_element"><text:tab/>Yeas: Ballard, Bethell, Bollier, Brookens, Burgess, Burroughs, Carlin, Cassidy, Colloton, Davis, Dillmore, Fawcett, Feuerborn, Finney, Flaharty, Frownfelter, D. Gatewood, S. Gatewood, Gonzalez, Gordon, Grant, Henderson, Henry, Hill, Hineman, M. Holmes, Kelly, Kuether, Lane, LeDoux, Loganbill, Mah, McCray-Miller, Meier, Moxley, Osterman, Otto, Patton, Pauls, Phelps, Phillips, Ruiz, Schroeder, Slattery, Spalding, Swanson, Tietze, Trimmer, Victors, Ward, Wetta, Williams, Winn, K. Wolf, Wolfe Moore.</text:p>
      <text:p text:style-name="journal_20_element"><text:tab/>Nays: Alford, Arpke, Aurand, Billinger, Boman, Bowers, Brown, Brunk, Calloway, Carlson, Crum, DeGraaf, Denning, Donohoe, Garber, Goico, Goodman, Grange, Gregory, Grosserode, Hayzlett, Hedke, Hermanson, Hildabrand, Hoffman, C. Holmes, Howell, Huebert, Kelley, Kerschen, Kinzer, Kleeb, Knox, Mast, McLeland, Meigs, Mesa, Montgomery, O'Brien, O'Hara, O'Neal, Peck, Pottorff, Powell, Prescott, Proehl, Rhoades, Rubin, Ryckman, Scapa, Schwab, Schwartz, Seiwert, Siegfreid, Smith, Suellentrop, Tyson, Vickrey, Weber, B. Wolf, Worley.</text:p>
      <text:p text:style-name="journal_20_element"><text:tab/>Present but not voting: None.</text:p>
      <text:p text:style-name="journal_20_element"><text:tab/>Absent or not voting: Bruchman, Collins, Johnson, Kiegerl, Landwehr, Peterson, Roth, Shultz, Sloan.</text:p>
      <text:p text:style-name="journal_20_element"><text:span text:style-name="journal_20_element_20_bill_20_number"><text:span text:style-name="T1">T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16T17:22:51.51</dc:date>
    <meta:editing-duration>PT07H12M09S</meta:editing-duration>
    <meta:editing-cycles>32</meta:editing-cycles>
    <meta:generator>OpenOffice.org/3.1$Win32 OpenOffice.org_project/310m19$Build-9420</meta:generator>
    <meta:printed-by>Debbie Meador</meta:printed-by>
    <meta:print-date>2010-02-05T16:02:19.14</meta:print-date>
    <meta:document-statistic meta:character-count="1830" meta:image-count="0" meta:object-count="0" meta:page-count="1" meta:paragraph-count="7" meta:table-count="0" meta:word-count="265"/>
    <dc:creator>ca_kannarr_susan_1 </dc:creator>
    <meta:user-defined meta:name="Info 1"/>
    <meta:user-defined meta:name="Info 2"/>
    <meta:user-defined meta:name="Info 3"/>
    <meta:user-defined meta:name="Info 4"/>
  </office:meta>
</office:document-meta>
</file>