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paragraph" style:name="P2" style:parent-style-name="journal_20_element_20_text">
      <style:text-properties fo:font-size="9pt" style:font-size-asian="9pt" style:font-size-complex="9pt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fo:font-weight="bold" style:font-size-asian="9pt" style:font-size-complex="9pt" style:font-weight-asian="bold" style:font-weight-complex="bold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12pt" fo:font-weight="bold" style:font-size-asian="12pt" style:font-size-complex="12pt" style:font-weight-asian="bold" style:font-weight-complex="bold"/>
    </style:style>
    <style:style style:family="text" style:name="T5">
      <style:text-properties fo:font-size="12pt" fo:font-weight="bold" style:font-size-asian="9pt" style:font-size-complex="9pt" style:font-weight-asian="bold" style:font-weight-complex="bold"/>
    </style:style>
    <style:style style:family="text" style:name="T6">
      <style:text-properties fo:font-size="12pt" fo:font-weight="normal" style:font-size-asian="12pt" style:font-size-complex="12pt" style:font-weight-asian="normal" style:font-weight-complex="normal"/>
    </style:style>
    <style:style style:family="text" style:name="T7">
      <style:text-properties fo:font-size="12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6 15:33:45" office:value-type="string" text:name="T_JE_DT_OCCURRED"/>
        <text:user-field-decl office:string-value="{&quot;documents&quot;: [&quot;[[\&quot;general_orders/floor_amendments/offered/4884\&quot;,\&quot;Amendments Offered\&quot;,\&quot;SB294\&quot;]]&quot;], &quot;house_motion_to_amend_result-RCS&quot;: [&quot;0519&quot;], &quot;action_legislative_day&quot;: [&quot;Day046h - 03/16/2012&quot;], &quot;house_motion_to_amend_result-passed_or_failed&quot;: [&quot;failed&quot;], &quot;house_motion_to_amend_result-motioner&quot;: [&quot;rep_ballard_barbara_1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294&quot;]" office:value-type="string" text:name="T_JE_T_BILLNUMBER"/>
        <text:user-field-decl office:string-value="2112" office:value-type="string" text:name="T_JE_I_PAGENUMBER"/>
        <text:user-field-decl office:string-value="" office:value-type="string" text:name="T_JE_S_HEADING"/>
        <text:user-field-decl office:string-value="38:77" office:value-type="string" text:name="T_JE_T_VOTE"/>
      </text:user-field-decls>
      <text:p text:style-name="P1"><text:span text:style-name="T1"><text:tab/>Roll call was demanded on the motion of </text:span>Rep. Ballard<text:span text:style-name="T1"> to amend, </text:span><text:span text:style-name="T2">H Sub SB 294 <text:tab/></text:span><text:span text:style-name="T1">on page 27, in line 14, by subtracting $1,070,318 from the dollar amount and by adjusting the dollar amount in line 14 accordingly;</text:span></text:p>
      <text:p text:style-name="P2"><text:tab/>On page 30, in line 32, by subtracting $399,834 from the dollar amount and by adjusting the dollar amount in line 32 accordingly;</text:p>
      <text:p text:style-name="P2"><text:tab/>On page 124, in line 24, by adding $2,470,152 to the dollar amount and by adjusting the dollar amount in line 24 accordingly; in line 41, by subtracting $1,000,000 from the dollar amount and by adjusting the dollar amount in line 41 accordingly</text:p>
      <text:p text:style-name="journal_20_element"><text:tab/>On roll call, the vote was: Yeas 38; Nays 77; Present but not voting: 0; Absent or not voting: 10.</text:p>
      <text:p text:style-name="journal_20_element"><text:tab/>Yeas: Ballard, Burroughs, Carlin, Colloton, Davis, Dillmore, Feuerborn, Finney, Flaharty, Frownfelter, D. Gatewood, Grant, Gregory, Grosserode, Henderson, Henry, Kuether, Landwehr, Lane, Loganbill, Mah, McCray-Miller, Meier, Meigs, Otto, Pauls, Phelps, Ruiz, Slattery, Tietze, Trimmer, Tyson, Victors, Ward, Wetta, Williams, Winn, Wolfe Moore.</text:p>
      <text:p text:style-name="journal_20_element"><text:tab/>Nays: Alford, Arpke, Aurand, Bethell, Billinger, Bollier, Boman, Bowers, Brookens, Brown, Bruchman, Brunk, Burgess, Calloway, Carlson, Cassidy, Crum, DeGraaf, Denning, Donohoe, Fawcett, Garber, Goico, Gonzalez, Goodman, Gordon, Grange, Hayzlett, Hedke, Hermanson, Hill, Hineman, Hoffman, C. Holmes, Howell, Huebert, Kelley, Kelly, Kerschen, Kinzer, Kleeb, Knox, LeDoux, Mast, McLeland, Mesa, Montgomery, Moxley, O'Brien, O'Hara, O'Neal, Osterman, Patton, Peck, Phillips, Pottorff, Powell, Prescott, Proehl, Rhoades, Roth, Ryckman, Scapa, Schroeder, Schwartz, Seiwert, Shultz, Siegfreid, Smith, Spalding, Suellentrop, Swanson, Vickrey, Weber, B. Wolf, K. Wolf, Worley.</text:p>
      <text:p text:style-name="journal_20_element"><text:tab/>Present but not voting: None.</text:p>
      <text:p text:style-name="journal_20_element"><text:tab/>Absent or not voting: Collins, S. Gatewood, Hildabrand, M. Holmes, Johnson, Kiegerl, Peterson, Rubin, Schwab, Sloan.</text:p>
      <text:p text:style-name="journal_20_element"><text:span text:style-name="journal_20_element_20_bill_20_number"><text:span text:style-name="T1">The motion did not prevail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>
        <style:tab-stops/>
      </style:paragraph-properties>
      <style:text-properties fo:font-size="12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6T15:38:43.47</dc:date>
    <meta:editing-duration>PT06H56M28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69" meta:image-count="0" meta:object-count="0" meta:page-count="1" meta:paragraph-count="9" meta:table-count="0" meta:word-count="273"/>
    <dc:creator>ca_kannarr_susan_1 </dc:creator>
    <meta:user-defined meta:name="Info 1"/>
    <meta:user-defined meta:name="Info 2"/>
    <meta:user-defined meta:name="Info 3"/>
    <meta:user-defined meta:name="Info 4"/>
  </office:meta>
</office:document-meta>
</file>