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family="paragraph" style:name="P2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family="paragraph" style:name="P3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fo:font-size="12pt" fo:text-transform="uppercase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fo:text-transform="uppercase" style:font-size-asian="12pt" style:font-size-complex="12pt"/>
    </style:style>
    <style:style style:family="paragraph" style:name="P6" style:parent-style-name="_5f_floor_5f_amend_5f_para">
      <style:paragraph-properties fo:margin-left="0in" fo:margin-right="0in" fo:text-indent="0in" style:auto-text-indent="true"/>
      <style:text-properties fo:font-size="12pt" style:font-size-asian="12pt" style:font-size-complex="12pt"/>
    </style:style>
    <style:style style:family="paragraph" style:master-page-name="" style:name="P7" style:parent-styl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family="paragraph" style:master-page-name="journal_20_page" style:name="P8" style:parent-style-name="journal_20_element_20_text">
      <style:paragraph-properties style:page-number="auto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size="12pt"/>
    </style:style>
    <style:style style:family="text" style:name="T5">
      <style:text-properties fo:font-size="12pt" style:font-size-asian="12pt" style:font-size-complex="12pt"/>
    </style:style>
    <style:style style:family="text" style:name="T6">
      <style:text-properties style:font-size-asian="12pt"/>
    </style:style>
    <style:style style:family="text" style:name="T7">
      <style:text-properties style:font-size-complex="12pt"/>
    </style:style>
    <style:style style:family="text" style:name="T8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6 13:58:13" office:value-type="string" text:name="T_JE_DT_OCCURRED"/>
        <text:user-field-decl office:string-value="{&quot;documents&quot;: [&quot;[[\&quot;general_orders/floor_amendments/offered/4854\&quot;,\&quot;Amendments Offered\&quot;,\&quot;SB294\&quot;]]&quot;], &quot;house_motion_to_amend_result-RCS&quot;: [&quot;0517&quot;], &quot;action_legislative_day&quot;: [&quot;Day046h - 03/16/2012&quot;], &quot;house_motion_to_amend_result-passed_or_failed&quot;: [&quot;adopted&quot;], &quot;house_motion_to_amend_result-motioner&quot;: [&quot;rep_arpke_tom_1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294&quot;]" office:value-type="string" text:name="T_JE_T_BILLNUMBER"/>
        <text:user-field-decl office:string-value="2110" office:value-type="string" text:name="T_JE_I_PAGENUMBER"/>
        <text:user-field-decl office:string-value="" office:value-type="string" text:name="T_JE_S_HEADING"/>
        <text:user-field-decl office:string-value="21:99" office:value-type="string" text:name="T_JE_T_VOTE"/>
      </text:user-field-decls>
      <text:p text:style-name="P8"><text:span text:style-name="billno"><text:span text:style-name="T2">Roll call was demanded on motion of </text:span></text:span><text:span text:style-name="T1">Rep. Arpke to amend</text:span><text:span text:style-name="billno"><text:span text:style-name="T2">, </text:span></text:span><text:span text:style-name="billno"><text:span text:style-name="T1">House Substitute for SB 294 </text:span></text:span><text:span text:style-name="billno"><text:span text:style-name="T2">on</text:span></text:span><text:span text:style-name="T1"> page 140, in line 3, by adding $1,272,738 to the dollar amount and by adjusting the dollar amount in line 3 accordingly;</text:span></text:p>
      <text:p text:style-name="journal_20_element_20_text">On page 142, in line 22, by subtracting $1,028,897 from the dollar amount and by adjusting the dollar amount in line 22 accordingly;</text:p>
      <text:p text:style-name="journal_20_element_20_text">On page 149, in line 7, by adding $300,000 to the dollar amount and by adjusting the dollar amount in line 7 accordingly;</text:p>
      <text:p text:style-name="journal_20_element_20_text">On page 151, in line 9, by adding $848,492 to the dollar amount and by adjusting the dollar amount in line 9 accordingly;</text:p>
      <text:p text:style-name="journal_20_element_20_text">On page 153, in line 13, by subtracting $1,392,333 from the dollar amount and by adjusting the dollar amount in line 13 accordingly</text:p>
      <text:p text:style-name="journal_20_element"><text:tab/>On roll call, the vote was: Yeas 21; Nays 99; Present but not voting: 0; Absent or not voting: 5.</text:p>
      <text:p text:style-name="journal_20_element"><text:tab/>Yeas: Arpke, Boman, Crum, DeGraaf, Garber, Goodman, M. Holmes, Howell, Kelly, Knox, Mast, O'Brien, O'Hara, Otto, Peck, Powell, Ryckman, Siegfreid, Vickrey, Williams, B. Wolf.</text:p>
      <text:p text:style-name="journal_20_element"><text:tab/>Nays: Alford, Aurand, Ballard, Bethell, Billinger, Bollier, Bowers, Brookens, Brown, Bruchman, Brunk, Burgess, Burroughs, Calloway, Carlin, Carlson, Cassidy, Colloton, Davis, Denning, Dillmore, Donohoe, Fawcett, Feuerborn, Finney, Flaharty, Frownfelter, D. Gatewood, S. Gatewood, Goico, Gonzalez, Gordon, Grange, Grant, Gregory, Grosserode, Hayzlett, Hedke, Henderson, Henry, Hermanson, Hildabrand, Hill, Hineman, Hoffman, C. Holmes, Huebert, Johnson, Kerschen, Kiegerl, Kinzer, Kleeb, Kuether, Landwehr, Lane, LeDoux, Loganbill, Mah, McCray-Miller, Meier, Meigs, Mesa, Montgomery, Moxley, O'Neal, Osterman, Patton, Pauls, Phelps, Phillips, Pottorff, Prescott, Proehl, Roth, Rubin, Ruiz, Scapa, Schroeder, Schwab, Schwartz, Seiwert, Shultz, Slattery, Sloan, Smith, Spalding, Suellentrop, Swanson, Tietze, Trimmer, Tyson, Victors, Ward, Weber, Wetta, Winn, K. Wolf, Wolfe Moore, Worley.</text:p>
      <text:p text:style-name="journal_20_element"><text:tab/>Present but not voting: None.</text:p>
      <text:p text:style-name="journal_20_element"><text:tab/>Absent or not voting: Collins, Kelley, McLeland, Peterson, Rhoades.</text:p>
      <text:p text:style-name="journal_20_element">The motion did not prevail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margin-left="0in" fo:margin-right="0in" fo:text-align="justify" fo:text-indent="0.1299in" style:auto-text-indent="false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6T14:06:07.72</dc:date>
    <meta:editing-duration>PT09H51M13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997" meta:image-count="0" meta:object-count="0" meta:page-count="1" meta:paragraph-count="11" meta:table-count="0" meta:word-count="299"/>
    <meta:user-defined meta:name="Info 1"/>
    <meta:user-defined meta:name="Info 2"/>
    <meta:user-defined meta:name="Info 3"/>
    <meta:user-defined meta:name="Info 4"/>
  </office:meta>
</office:document-meta>
</file>