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text-properties fo:font-size="9pt" style:font-size-asian="9pt" style:font-size-complex="9pt"/>
    </style:style>
    <style:style style:family="paragraph" style:master-page-name="journal_20_page" style:name="P2" style:parent-style-name="journal_20_element_20_text">
      <style:paragraph-properties style:page-number="auto"/>
    </style:style>
    <style:style style:family="text" style:name="T1">
      <style:text-properties fo:font-size="9pt" fo:font-weight="normal" style:font-size-asian="9pt" style:font-size-complex="9pt" style:font-weight-asian="normal" style:font-weight-complex="normal"/>
    </style:style>
    <style:style style:family="text" style:name="T2">
      <style:text-properties fo:font-size="9pt" style:font-size-asian="9pt" style:font-size-complex="9pt"/>
    </style:style>
    <style:style style:family="text" style:name="T3">
      <style:text-properties fo:font-size="9pt" fo:font-weight="bold" style:font-size-asian="9pt" style:font-size-complex="9pt" style:font-weight-asian="bold" style:font-weight-complex="bold"/>
    </style:style>
    <style:style style:family="text" style:name="T4">
      <style:text-properties fo:font-size="12pt" style:font-size-asian="12pt" style:font-size-complex="12pt"/>
    </style:style>
    <style:style style:family="text" style:name="T5">
      <style:text-properties fo:font-size="12pt" fo:font-weight="normal" style:font-size-asian="12pt" style:font-size-complex="12pt" style:font-weight-asian="normal" style:font-weight-complex="normal"/>
    </style:style>
    <style:style style:family="text" style:name="T6">
      <style:text-properties fo:font-size="12pt" fo:font-style="italic" style:font-size-asian="12pt" style:font-size-complex="12pt" style:font-style-asian="italic" style:font-style-complex="italic"/>
    </style:style>
    <style:style style:family="text" style:name="T7">
      <style:text-properties fo:font-style="italic" style:font-style-asian="italic" style:font-style-complex="italic"/>
    </style:style>
    <style:style style:family="text" style:name="T8">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16 13:28:53" office:value-type="string" text:name="T_JE_DT_OCCURRED"/>
        <text:user-field-decl office:string-value="{&quot;house_motion_to_amend_result-passed_or_failed&quot;:[&quot;failed&quot;],&quot;documents&quot;:[&quot;[[\&quot;general_orders\\\\\\\/floor_amendments\\\\\\\/offered\\\\\\\/4894\&quot;,\&quot;Amendments Offered\&quot;,\&quot;SB294\&quot;]]&quot;],&quot;house_motion_to_amend_result-motioner&quot;:[&quot;rep_donohoe_owen_1&quot;],&quot;house_motion_to_amend_result-RCS&quot;:[&quot;0516&quot;],&quot;action_legislative_day&quot;:[&quot;Day046h - 03\\\\\\\/16\\\\\\\/2012&quot;]}" office:value-type="string" text:name="T_JE_T_OTHER"/>
        <text:user-field-decl office:string-value="046" office:value-type="string" text:name="T_JE_I_SESSIONDAY"/>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SB294&quot;]" office:value-type="string" text:name="T_JE_T_BILLNUMBER"/>
        <text:user-field-decl office:string-value="2109" office:value-type="string" text:name="T_JE_I_PAGENUMBER"/>
        <text:user-field-decl office:string-value="" office:value-type="string" text:name="T_JE_S_HEADING"/>
        <text:user-field-decl office:string-value="7:113" office:value-type="string" text:name="T_JE_T_VOTE"/>
      </text:user-field-decls>
      <text:p text:style-name="P2"><text:span text:style-name="T1">Roll call was demanded on motion of </text:span><text:span text:style-name="T2">Rep. Donohoe</text:span><text:span text:style-name="T1"> to amend </text:span><text:span text:style-name="T3">H Sub SB 294 </text:span><text:span text:style-name="T2">on page 282, following line 28, by inserting the following:</text:span></text:p>
      <text:p text:style-name="P1">"Sec. 170. (a) For the fiscal year ending June 30, 2012, on and after the effective date of this act, no moneys appropriated for the department of social and rehabilitation services from the state general fund or from any special revenue fund or funds for fiscal year 2012, as authorized by chapter 118 of the 2011 Session Laws of Kansas, or by this or any other appropriation act of the 2012 regular session of the legislature, shall be expended by the department of social and rehabilitation services to administer the supplemental nutrition assistance program under the current eligibility determination policy or any other eligibility determination policy except the eligibility determination policy that was in effect on September 30, 2011:<text:span text:style-name="T7"> Provided,</text:span> That, the eligibility determination policy that was in effect on September 30, 2011, shall be reinstated and implemented for the supplemental nutrition assistance program effective on the effective date of this act.</text:p>
      <text:p text:style-name="P1">(b) For the fiscal year ending June 30, 2013, no moneys appropriated for the Kansas department for children and families from the state general fund or from any special revenue fund or funds for fiscal year 2013, as authorized by chapter 118 of the 2011 Session Laws of Kansas, or by this or any other appropriation act of the 2012 regular session of the legislature, shall be expended by the Kansas department for children and families to administer the supplemental nutrition assistance program under the current eligibility determination policy or any other eligibility determination policy except the eligibility determination policy that was in effect on September 30, 2011:<text:span text:style-name="T7"> Provided,</text:span> That, the eligibility determination policy that was in effect on September 30, 2011, shall be reinstated and implemented for the supplemental nutrition assistance program effective on the effective date of this act."; </text:p>
      <text:p text:style-name="journal_20_element_20_text"><text:span text:style-name="journal_20_element_20_bill_20_number"><text:span text:style-name="T1">And by renumbering remaining sections accordingly</text:span></text:span></text:p>
      <text:p text:style-name="journal_20_element_20_text"><text:span text:style-name="journal_20_element_20_bill_20_number"><text:span text:style-name="T1">The motion did not prevail.</text:span></text:span></text:p>
      <text:p text:style-name="journal_20_element_20_text"><text:span text:style-name="journal_20_element_20_bill_20_number"><text:span text:style-name="T1"/></text:span></text:p>
      <text:p text:style-name="journal_20_element"><text:tab/>On roll call, the vote was:<text:s/>Yeas 7; Nays 113; Present but not voting: 0; Absent or not voting: 5.</text:p>
      <text:p text:style-name="journal_20_element"><text:tab/>Yeas:<text:s/>Ballard, Flaharty, Henderson, McCray-Miller, Ruiz, Victors, Winn.</text:p>
      <text:p text:style-name="journal_20_element"><text:tab/>Nays:<text:s/>Alford, Arpke, Aurand, Bethell, Billinger, Bollier, Boman, Bowers, Brookens, Brown, Bruchman, Brunk, Burgess, Burroughs, Calloway, Carlin, Carlson, Cassidy, Colloton, Crum, Davis, DeGraaf, Denning, Dillmore, Donohoe, Fawcett, Feuerborn, Finney, Frownfelter, Garber, D. Gatewood, S. Gatewood, Goico, Gonzalez, Goodman, Gordon, Grange, Grant, Gregory, Grosserode, Hayzlett, Hedke, Henry, Hermanson, Hildabrand, Hineman, Hoffman, C. Holmes, M. Holmes, Howell, Huebert, Johnson, Kelley, Kelly, Kerschen, Kiegerl, Kinzer, Kleeb, Knox, Kuether, Landwehr, Lane, LeDoux, Loganbill, Mah, Mast, McLeland, Meier, Meigs, Mesa, Montgomery, Moxley, O'Brien, O'Hara, O'Neal, Osterman, Otto, Patton, Pauls, Peck, Phelps, Phillips, Pottorff, Powell, Prescott, Proehl, Rhoades, Rubin, Ryckman, Scapa, Schroeder, Schwab, Schwartz, Seiwert, Shultz, Siegfreid, Slattery, Sloan, Smith, Spalding, Suellentrop, Swanson, Tietze, Trimmer, Tyson, Vickrey, Ward, Wetta, Williams, B. Wolf, K. Wolf, Wolfe Moore, Worley.</text:p>
      <text:p text:style-name="journal_20_element"><text:tab/>Present but not voting:<text:s/>None.</text:p>
      <text:p text:style-name="journal_20_element"><text:tab/>Absent or not voting:<text:s/>Collins, Hill, Peterson, Roth,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1299in" style:auto-text-indent="false" style:justify-single-word="false"/>
      <style:text-properties fo:font-size="9pt"/>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1"/>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16T13:51:23.15</dc:date>
    <meta:editing-duration>PT06H55M32S</meta:editing-duration>
    <meta:editing-cycles>32</meta:editing-cycles>
    <meta:generator>OpenOffice.org/3.1$Win32 OpenOffice.org_project/310m19$Build-9420</meta:generator>
    <meta:printed-by>Debbie Meador</meta:printed-by>
    <meta:print-date>2010-02-05T16:02:19.14</meta:print-date>
    <meta:document-statistic meta:character-count="2085" meta:image-count="0" meta:object-count="0" meta:page-count="1" meta:paragraph-count="5" meta:table-count="0" meta:word-count="329"/>
    <dc:creator>ca_kannarr_susan_1 </dc:creator>
    <meta:user-defined meta:name="Info 1"/>
    <meta:user-defined meta:name="Info 2"/>
    <meta:user-defined meta:name="Info 3"/>
    <meta:user-defined meta:name="Info 4"/>
  </office:meta>
</office:document-meta>
</file>