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text" style:name="T1">
      <style:text-properties fo:font-style="italic" style:font-style-asian="italic" style:font-style-complex="italic"/>
    </style:style>
    <style:style style:family="text" style:name="T2">
      <style:text-properties fo:font-size="9pt" fo:font-weight="normal" style:font-name="Times New Roman" style:font-size-asian="9pt" style:font-size-complex="9pt" style:font-weight-asian="normal" style:font-weight-complex="normal"/>
    </style:style>
    <style:style style:family="text" style:name="T3">
      <style:text-properties fo:font-size="9pt" style:font-name="Times New Roman"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16 12:45:22" office:value-type="string" text:name="T_JE_DT_OCCURRED"/>
        <text:user-field-decl office:string-value="{&quot;house_motion_to_amend_result-passed_or_failed&quot;:[&quot;adopted&quot;],&quot;documents&quot;:[&quot;[[\&quot;general_orders\\\/floor_amendments\\\/offered\\\/4906\&quot;,\&quot;Amendments Offered\&quot;,\&quot;SB294\&quot;]]&quot;],&quot;house_motion_to_amend_result-motioner&quot;:[&quot;rep_colloton_pat_1&quot;],&quot;house_motion_to_amend_result-RCS&quot;:[&quot;0515&quot;],&quot;action_legislative_day&quot;:[&quot;Day046h - 03\\\/16\\\/2012&quot;]}" office:value-type="string" text:name="T_JE_T_OTHER"/>
        <text:user-field-decl office:string-value="046"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294&quot;]" office:value-type="string" text:name="T_JE_T_BILLNUMBER"/>
        <text:user-field-decl office:string-value="2108" office:value-type="string" text:name="T_JE_I_PAGENUMBER"/>
        <text:user-field-decl office:string-value="" office:value-type="string" text:name="T_JE_S_HEADING"/>
        <text:user-field-decl office:string-value="75:46" office:value-type="string" text:name="T_JE_T_VOTE"/>
      </text:user-field-decls>
      <text:p text:style-name="P1"><text:span text:style-name="billno"><text:span text:style-name="T2">Roll call was demanded on motion of </text:span></text:span><text:span text:style-name="T3">Rep. Colloton to amend</text:span><text:span text:style-name="billno"><text:span text:style-name="T2">, </text:span></text:span><text:span text:style-name="billno"><text:span text:style-name="T3">H Sub SB 294</text:span></text:span><text:span text:style-name="billno"><text:span text:style-name="T2"> o</text:span></text:span><text:span text:style-name="T3">n page 114, in line 6 by adding $5,000,000 to the dollar amount which reads $172,966,163 and adjusting the dollar amount in line 6 accordingly; and</text:span></text:p>
      <text:p text:style-name="journal_20_element_20_text">On page 124, following line 14, by inserting the following:</text:p>
      <text:p text:style-name="journal_20_element_20_text">“(m) On the effective date of this act,, or as soon thereafter as moneys are available, and notwithstanding the provisions in K.S.A. 79-4231, and amendments thereto, or any other statute, the director of accounts and reports shall transfer $5,000,000 from the oil and gas valuation depletion trust fund of the department of revenue to the state general fund; <text:span text:style-name="T1">Provided</text:span>, That the aggregate amount transferred under this subsection shall be accounted for by debiting each account in the oil and gas valuation depletion trust fund with the amount credited to such account that bears the same relation to the aggregate amount credited to such account as the aggregate amount transferred under this subsection bears to the aggregate amount credited to the oil and gas valuation depletion trust fund.”; </text:p>
      <text:p text:style-name="journal_20_element"><text:tab/>On roll call, the vote was: Yeas 75; Nays 46; Present but not voting: 0; Absent or not voting: 4.</text:p>
      <text:p text:style-name="journal_20_element"><text:tab/>Yeas: Ballard, Bethell, Bollier, Brookens, Bruchman, Burroughs, Calloway, Carlin, Colloton, Davis, Denning, Dillmore, Fawcett, Feuerborn, Flaharty, Frownfelter, Garber, D. Gatewood, S. Gatewood, Goico, Gonzalez, Goodman, Gordon, Grant, Gregory, Grosserode, Hedke, Henderson, Henry, Hermanson, Hill, M. Holmes, Howell, Kelley, Kelly, Kinzer, Kleeb, Kuether, Landwehr, Lane, LeDoux, Loganbill, Mah, McCray-Miller, Meier, Meigs, Montgomery, Moxley, O'Brien, O'Hara, Osterman, Otto, Pauls, Peck, Phelps, Phillips, Pottorff, Prescott, Roth, Ruiz, Scapa, Slattery, Spalding, Swanson, Tietze, Trimmer, Tyson, Victors, Ward, Wetta, Williams, Winn, K. Wolf, Wolfe Moore, Worley.</text:p>
      <text:p text:style-name="journal_20_element"><text:tab/>Nays: Alford, Arpke, Aurand, Billinger, Boman, Bowers, Brown, Brunk, Burgess, Carlson, Cassidy, Crum, DeGraaf, Donohoe, Grange, Hayzlett, Hildabrand, Hineman, Hoffman, C. Holmes, Huebert, Johnson, Kerschen, Kiegerl, Knox, Mast, McLeland, Mesa, O'Neal, Patton, Powell, Proehl, Rhoades, Rubin, Ryckman, Schroeder, Schwab, Schwartz, Seiwert, Shultz, Siegfreid, Smith, Suellentrop, Vickrey, Weber, B. Wolf.</text:p>
      <text:p text:style-name="journal_20_element"><text:tab/>Present but not voting: None.</text:p>
      <text:p text:style-name="journal_20_element"><text:tab/>Absent or not voting: Collins, Finney, Peterson, Sloan.</text:p>
      <text:p text:style-name="journal_20_element">The motion prevail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1299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ds_TEXT" style:family="paragraph" style:master-page-name="" style:name="ds_5f_TEXT">
      <style:paragraph-properties fo:margin-bottom="0.1in" fo:margin-left="0in" fo:margin-right="0in" fo:margin-top="0.1in" fo:orphans="2" fo:text-align="justify" fo:text-indent="0.5in" fo:widows="2" style:auto-text-indent="false" style:justify-single-word="false" style:page-number="auto"/>
      <style:text-properties fo:font-size="11pt" style:font-name="Arial"/>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16T14:22:27.47</dc:date>
    <meta:editing-duration>PT09H50M15S</meta:editing-duration>
    <meta:editing-cycles>38</meta:editing-cycles>
    <meta:generator>OpenOffice.org/3.1$Win32 OpenOffice.org_project/310m19$Build-9420</meta:generator>
    <meta:printed-by>Debbie Meador</meta:printed-by>
    <meta:print-date>2010-02-05T16:02:19.14</meta:print-date>
    <dc:creator>ca_kannarr_susan_1 </dc:creator>
    <meta:document-statistic meta:character-count="2354" meta:image-count="0" meta:object-count="0" meta:page-count="1" meta:paragraph-count="9" meta:table-count="0" meta:word-count="345"/>
    <meta:user-defined meta:name="Info 1"/>
    <meta:user-defined meta:name="Info 2"/>
    <meta:user-defined meta:name="Info 3"/>
    <meta:user-defined meta:name="Info 4"/>
  </office:meta>
</office:document-meta>
</file>