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9:48:59" office:value-type="string" text:name="T_JE_DT_OCCURRED"/>
        <text:user-field-decl office:string-value="{&quot;action_legislative_day&quot;: [&quot;Day045s - 03/15/2012&quot;], &quot;documents&quot;: [&quot;[[\&quot;efa/hb_2704\&quot;,\&quot;Bill\&quot;,\&quot;HB2704\&quot;]]&quot;], &quot;passed_as_am-RCS&quot;: [&quot;0568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704&quot;]" office:value-type="string" text:name="T_JE_T_BILLNUMBER"/>
        <text:user-field-decl office:string-value="172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704</text:span><text:span text:style-name="T1">, </text:span>AN ACT concerning the department of corrections; relating to the reception and diagnostic unit; Topeka correctional facility; amending K.S.A. 2011 Supp. 75-5220 and 75-5229 and repealing the existing sections; also repealing K.S.A. 75-5262, 75-5263, 75-5264 and 75-5265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