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29:21" office:value-type="string" text:name="T_JE_DT_OCCURRED"/>
        <text:user-field-decl office:string-value="{&quot;action_legislative_day&quot;: [&quot;Day045s - 03/15/2012&quot;], &quot;documents&quot;: [&quot;[[\&quot;efa/sb_390\&quot;,\&quot;Bill\&quot;,\&quot;SB390\&quot;]]&quot;], &quot;passed_as_am-RCS&quot;: [&quot;0556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90&quot;]" office:value-type="string" text:name="T_JE_T_BILLNUMBER"/>
        <text:user-field-decl office:string-value="171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90</text:span><text:span text:style-name="T1">, </text:span>AN ACT concerning farm wineries; relating to farm winery license; authority of licensee; amending K.S.A. 2011 Supp. 41-308a and repealing the existing sec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