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16:41" office:value-type="string" text:name="T_JE_DT_OCCURRED"/>
        <text:user-field-decl office:string-value="{&quot;action_legislative_day&quot;: [&quot;Day045s - 03/15/2012&quot;], &quot;documents&quot;: [&quot;[[\&quot;efa/sb_314\&quot;,\&quot;Bill\&quot;,\&quot;SB314\&quot;]]&quot;], &quot;passed_as_am-RCS&quot;: [&quot;0562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14&quot;]" office:value-type="string" text:name="T_JE_T_BILLNUMBER"/>
        <text:user-field-decl office:string-value="1716" office:value-type="string" text:name="T_JE_I_PAGENUMBER"/>
        <text:user-field-decl office:string-value="" office:value-type="string" text:name="T_JE_S_HEADING"/>
        <text:user-field-decl office:string-value="23:17" office:value-type="string" text:name="T_JE_T_VOTE"/>
      </text:user-field-decls>
      <text:p text:style-name="P3"><text:span text:style-name="T1"><text:tab/></text:span><text:span text:style-name="billno">SB 314</text:span><text:span text:style-name="T1">, </text:span>AN ACT concerning the department of wildlife, parks and tourism; relating to licenses; amending K.S.A. 2011 Supp. 32-906, 32-919 and 32-988 and repealing the existing sections<text:span text:style-name="T1">.</text:span></text:p>
      <text:p text:style-name="P1"><text:tab/>On roll call, the vote was:<text:s/>Yeas 23; Nays 17; Present and Passing 0; Absent or Not Voting 0.</text:p>
      <text:p text:style-name="P1"><text:tab/>Yeas:<text:s/>Abrams, Bruce, Brungardt, Donovan, Emler, Francisco, Haley, Huntington, Kelsey, Longbine, Love, Masterson, Merrick, Morris, Ostmeyer, Owens, Petersen, Reitz, A. Schmidt, Taddiken, Umbarger, Vratil, Wagle.</text:p>
      <text:p text:style-name="P1"><text:tab/>Nays:<text:s/>Apple, Faust-Goudeau, Hensley, Holland, Kelly, King, Kultala, Lynn, Marshall, McGinn, Olson, Pilcher-Cook, Pyle, V. Schmidt, Schodorf, Steineger, Teichma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