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6:15" office:value-type="string" text:name="T_JE_DT_OCCURRED"/>
        <text:user-field-decl office:string-value="045" office:value-type="string" text:name="T_JE_I_SESSIONDAY"/>
        <text:user-field-decl office:string-value="{&quot;passed-RCS&quot;:[&quot;0546&quot;],&quot;documents&quot;:[&quot;[[\&quot;final_action\/hb_2666\&quot;,\&quot;Bill\&quot;,\&quot;HB2666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66&quot;]" office:value-type="string" text:name="T_JE_T_BILLNUMBER"/>
        <text:user-field-decl office:string-value="16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66</text:span><text:span text:style-name="T1">, </text:span>AN ACT concerning experience requirements for certain contractors; amending K.S.A. 2011 Supp. 12-1509, 12-1526 and 12-1542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