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31:43" office:value-type="string" text:name="T_JE_DT_OCCURRED"/>
        <text:user-field-decl office:string-value="045" office:value-type="string" text:name="T_JE_I_SESSIONDAY"/>
        <text:user-field-decl office:string-value="{&quot;passed-RCS&quot;:[&quot;0526&quot;],&quot;documents&quot;:[&quot;[[\&quot;consent_calendar\/hb_2509\&quot;,\&quot;Bill\&quot;,\&quot;HB2509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09&quot;]" office:value-type="string" text:name="T_JE_T_BILLNUMBER"/>
        <text:user-field-decl office:string-value="169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509</text:span><text:span text:style-name="T2">, </text:span>AN ACT designating a part of K-9 highway as the David Mee memorial highway; amending K.S.A. 2011 Supp. 68-1051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