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3/15 11:27:40" office:value-type="string" text:name="T_JE_DT_OCCURRED"/>
        <text:user-field-decl office:string-value="{&quot;action_legislative_day&quot;: [&quot;Day045h - 03/15/2012&quot;], &quot;documents&quot;: [&quot;[[\&quot;final_action/sb_316\&quot;,\&quot;Bill\&quot;,\&quot;SB316\&quot;]]&quot;], &quot;passed-RCS&quot;: [&quot;0509&quot;]}" office:value-type="string" text:name="T_JE_T_OTHER"/>
        <text:user-field-decl office:string-value="045" office:value-type="string" text:name="T_JE_I_SESSIONDAY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SB316&quot;]" office:value-type="string" text:name="T_JE_T_BILLNUMBER"/>
        <text:user-field-decl office:string-value="2093" office:value-type="string" text:name="T_JE_I_PAGENUMBER"/>
        <text:user-field-decl office:string-value="" office:value-type="string" text:name="T_JE_S_HEADING"/>
        <text:user-field-decl office:string-value="117:6" office:value-type="string" text:name="T_JE_T_VOTE"/>
      </text:user-field-decls>
      <text:p text:style-name="P3"><text:span text:style-name="T2"><text:tab/></text:span><text:span text:style-name="billno">SB 316</text:span><text:span text:style-name="T2">, </text:span>AN ACT concerning the Kansas department of wildlife, parks and tourism; relating to updating references and corresponding changes due to transfer of powers and duties from the department of commerce; amending K.S.A. 2-2473, 19-2803b, 19-2803d, 19-2817, 19-2822, 19-2835, 19-2836, 19-2839, 19-2844, 19-2844a, 19-2855, 19-2868, 19-2873, 19-2894, 19-3543, 32-802, 32-806, 32-807, 32-809, 32-832, 32-839, 32-840, 32-845, 32-846, 32-869, 32-874, 32-874c, 32-886, 32-887, 32-888, 32-976, 32-1040, 32-1041, 32-1049, 32-1051, 32-1052, 32-1053, 32-1203, 49-408, 58-3221, 58-3225, 65-189e, 68-406, 74-134, 74-3322, 74-5032, 74-5032a, 74-5090, 74-6614, 74-7901, 75-3339, 75-3907, 75-3908, 75-3910, 76-463, 79-3221e, 79-32,203, 82a-209 and 82a-326 and K.S.A. 2011 Supp. 2-1334, 21-5810, 21-6416, 32-701, 32-801, 32-805, 32-833, 32-844, 32-873, 32-874a, 32-874b, 32-874d, 32-874e, 32-906, 32-918, 32-930, 32-932, 32-938, 32-966, 32-996, 32-997, 32-998, 32-999, 32-1001, 32-1004, 32-1005, 32-1031, 32-1032, 32-1049a, 32-1050, 32-1054, 32-1062, 32-1063, 32-1064, 32-1066, 32-1102, 32-1112, 32-1174, 32-1306, 32-1308, 32-1310, 47-2101, 65-3424b, 65-3483, 65-5703, 74-5,133, 74-2622, 74-4722, 74-4911f, 74-5005, 74-5089, 74-5091, 74-50,167, 74-50,168, 74-50,173, 74-5602, 74-9001, 74-9002, 74-9003, 74-9004, 74-9201, 75-1253, 75-2720, 75-2935, 75-37,121, 77-415, 77-421, 79-201a, 79-3221h, 79-3234, 79-3234b, 79-5212, 82a-220, 82a-903, 82a-1501, 82a-2001 and 82a-2204 and repealing the existing sections; also repealing K.S.A. 73-2101, 73-2102, 73-2103 and 73-2104 and K.S.A. 2011 Supp. 74-9005<text:span text:style-name="T2">, was considered on final action.</text:span></text:p>
      <text:p text:style-name="P1"><text:tab/>On roll call, the vote was:<text:s/>Yeas 117; Nays 6; Present but not voting: 0; Absent or not voting: 2.</text:p>
      <text:p text:style-name="P1"><text:tab/>Yeas:<text:s/>Alford, Arpke, Aurand, Ballard, Bethell, Billinger, Bollier, Boman, Bowers, Brookens, Brown, Bruchman, Brunk, Burgess, Burroughs, Calloway, Carlin, Carlson, Cassidy, Colloton, Crum, Davis, DeGraaf, Denning, Donohoe, Fawcett, Finney, Flaharty, Frownfelter, Garber, Goico, Gonzalez, Goodman, Gordon, Grange, Grant, Gregory, Grosserode, Hayzlett, Hedke, Henderson, Henry, Hermanson, Hildabrand, Hill, Hineman, Hoffman, C. Holmes, M. Holmes, Howell, Huebert, Johnson, Kelley, Kelly, Kerschen, Kiegerl, Kinzer, Kleeb, Knox, Kuether, Landwehr, Loganbill, Mah, Mast, McCray-Miller, McLeland, Meier, Meigs, Montgomery, Moxley, O'Brien, O'Hara, O'Neal, Osterman, Otto, Patton, Pauls, Peck, Peterson, Phelps,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P1"><text:tab/>Nays:<text:s/>Dillmore, Feuerborn, D. Gatewood, S. Gatewood, Lane, LeDoux.</text:p>
      <text:p text:style-name="P1"><text:tab/>Present but not voting:<text:s/>None.</text:p>
      <text:p text:style-name="P1"><text:tab/>Absent or not voting:<text:s/>Collins, Mesa.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3-07T14:52:03.92</dc:date>
    <meta:editing-duration>PT08H20M04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35" meta:image-count="0" meta:object-count="0" meta:page-count="1" meta:paragraph-count="3" meta:table-count="0" meta:word-count="11"/>
    <dc:creator>lrms_admin </dc:creator>
    <meta:user-defined meta:name="Info 1"/>
    <meta:user-defined meta:name="Info 2"/>
    <meta:user-defined meta:name="Info 3"/>
    <meta:user-defined meta:name="Info 4"/>
  </office:meta>
</office:document-meta>
</file>