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1:35" office:value-type="string" text:name="T_JE_DT_OCCURRED"/>
        <text:user-field-decl office:string-value="{&quot;action_legislative_day&quot;: [&quot;Day045h - 03/15/2012&quot;], &quot;documents&quot;: [&quot;[[\&quot;final_action/hb_2431\&quot;,\&quot;Bill\&quot;,\&quot;HB2431\&quot;]]&quot;], &quot;passed_as_am-RCS&quot;: [&quot;0503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31&quot;]" office:value-type="string" text:name="T_JE_T_BILLNUMBER"/>
        <text:user-field-decl office:string-value="2090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1"><text:tab/></text:span><text:span text:style-name="billno">HB 2431</text:span><text:span text:style-name="T1">, </text:span>AN ACT concerning distinctive license plates; amending K.S.A. 8-1,148, 8-1,150 and 8-1,151 and K.S.A. 2011 Supp. 8-1,141, 8-1,142, 8-1,153, 8-1,158, 8-1,161, 8-1,162 and 8-1,164 and repealing the existing sections<text:span text:style-name="T1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ollins, Mesa, Swan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