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4 12:22:55" office:value-type="string" text:name="T_JE_DT_OCCURRED"/>
        <text:user-field-decl office:string-value="{&quot;documents&quot;: [&quot;[[\&quot;concur_nonconcur/hb_2459\&quot;,\&quot;Bill\&quot;,\&quot;HB2459\&quot;]]&quot;], &quot;concur_not_in_conf-RCS&quot;: [&quot;0502&quot;], &quot;concur_not_in_conf-motioner&quot;: [&quot;rep_hayzlett_gary_1&quot;], &quot;action_legislative_day&quot;: [&quot;Day044h - 03/14/2012&quot;], &quot;concur_not_in_conf-passed_or_failed&quot;: [&quot;concurred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59&quot;]" office:value-type="string" text:name="T_JE_T_BILLNUMBER"/>
        <text:user-field-decl office:string-value="2085" office:value-type="string" text:name="T_JE_I_PAGENUMBER"/>
        <text:user-field-decl office:string-value="" office:value-type="string" text:name="T_JE_S_HEADING"/>
        <text:user-field-decl office:string-value="116:0" office:value-type="string" text:name="T_JE_T_VOTE"/>
      </text:user-field-decls>
      <text:p text:style-name="P2"><text:tab/>On motion of Rep. Hayzlett<text:span text:style-name="T1">, the House concurred in Senate amendments to </text:span><text:span text:style-name="billno">HB 2459</text:span><text:span text:style-name="T1">,</text:span> AN ACT concerning driver's licenses; relating to motorcycles; amending K.S.A. 2011 Supp. 8-240 and repealing the existing section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16; Nays 0; Present but not voting: 0; Absent or not voting: 9.</text:p>
      <text:p text:style-name="journal_20_element"><text:tab/>Yeas:<text:s/>Alford, Arpke, Aurand, Ballard, Bethell, Boman, Bowers, Brookens, Brown, Bruchman, Brunk, Burgess, Burroughs, Calloway, Carlin, Carlson, Cassidy, Collins, Colloton, Crum, Davis, Denning, Dillmore, Donohoe, Fawcett, Feuerborn, Finney, Flaharty, Frownfelter, Garber, D. Gatewood, Goico, Gonzalez, Goodman, Gordon, Grange, Grant, Gregory, Grosserode, Hayzlett, Hedke, Henderson, Henry, Hildabrand, Hill, Hineman, Hoffman, C. Holmes, M. Holmes, Howell, Huebert, Johnson, Kelley, Kelly, Kerschen, Kiegerl, Kleeb, Knox, Kuethe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oan, Smith, Spalding, Suellentrop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illinger, Bollier, DeGraaf, S. Gatewood, Hermanson, Kinzer, Landwehr, Slattery, Swan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