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4 11:34:42" office:value-type="string" text:name="T_JE_DT_OCCURRED"/>
        <text:user-field-decl office:string-value="{&quot;action_legislative_day&quot;: [&quot;Day044h - 03/14/2012&quot;], &quot;sub_passed_as_am-RCS&quot;: [&quot;0501&quot;], &quot;documents&quot;: [&quot;[[\&quot;final_action/sb_177\&quot;,\&quot;Bill\&quot;,\&quot;SB177\&quot;]]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77&quot;]" office:value-type="string" text:name="T_JE_T_BILLNUMBER"/>
        <text:user-field-decl office:string-value="2079" office:value-type="string" text:name="T_JE_I_PAGENUMBER"/>
        <text:user-field-decl office:string-value="" office:value-type="string" text:name="T_JE_S_HEADING"/>
        <text:user-field-decl office:string-value="68:56" office:value-type="string" text:name="T_JE_T_VOTE"/>
      </text:user-field-decls>
      <text:p text:style-name="P3"><text:span text:style-name="T2"><text:tab/></text:span><text:span text:style-name="billno">SB 177</text:span><text:span text:style-name="T2">, </text:span>AN ACT BAD DELTA concerning taxation; relating to income and privilege tax rates; income tax deductions and credits and income determination; distribution of sales and use tax revenue; severance tax, exemptions; rural opportunity zones; sales taxation, exemptions; eliminating food sales tax refund; amending K.S.A. 79-32,128 and 79-32,176 and K.S.A. 2011 Supp. 40-2246, 74-50,222, 79-1107, 79-1108, 79-32,110, 79-32,111, 79-32,117, 79-32,119, 79-32,138, 79-32,143, 79-32,197, 79-32,205, 79-32,210, 79-3620, 79-3635, 79-3710 and 79-4217 and repealing the existing sections<text:span text:style-name="T2">, was considered on final action.</text:span></text:p>
      <text:p text:style-name="P1"><text:tab/>On roll call, the vote was:<text:s/>Yeas 68; Nays 56; Present but not voting: 0; Absent or not voting: 1.</text:p>
      <text:p text:style-name="P1"><text:tab/>Yeas:<text:s/>Alford, Arpke, Aurand, Billinger, Boman, Bowers, Brown, Bruchman, Brunk, Burgess, Calloway, Carlson, Cassidy, Crum, DeGraaf, Denning, Fawcett, Garber, Goico, Gonzalez, Goodman, Gordon, Gregory, Grosserode, Hayzlett, Hedke, Hermanson, Hildabrand, Hoffman, C. Holmes, Howell, Huebert, Johnson, Kelley, Kelly, Kerschen, Kiegerl, Kleeb, Knox, Landwehr, LeDoux, Mast, McLeland, Meigs, Mesa, Montgomery, O'Brien, O'Neal, Osterman, Patton, Pottorff, Powell, Prescott, Rhoades, Ryckman, Scapa, Schwab, Seiwert, Siegfreid, Smith, Spalding, Suellentrop, Tyson, Vickrey, Weber, B. Wolf, K. Wolf, Worley.</text:p>
      <text:p text:style-name="P1"><text:tab/>Nays:<text:s/>Ballard, Bethell, Bollier, Brookens, Burroughs, Carlin, Collins, Colloton, Davis, Dillmore, Donohoe, Feuerborn, Finney, Flaharty, Frownfelter, D. Gatewood, S. Gatewood, Grange, Grant, Henderson, Henry, Hill, Hineman, M. Holmes, Kuether, Lane, Loganbill, Mah, McCray-Miller, Meier, Moxley, O'Hara, Otto, Pauls, Peck, Peterson, Phelps, Phillips, Proehl, Roth, Rubin, Ruiz, Schroeder, Schwartz, Shultz, Slattery, Sloan, Swanson, Tietze, Trimmer, Victors, Ward, Wetta, Williams, Winn, Wolfe Moore.</text:p>
      <text:p text:style-name="P1"><text:tab/>Present but not voting:<text:s/>None.</text:p>
      <text:p text:style-name="P1"><text:tab/>Absent or not voting:<text:s/>Kinzer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