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6:40:33" office:value-type="string" text:name="T_JE_DT_OCCURRED"/>
        <text:user-field-decl office:string-value="{&quot;motion_to_rcmd_for_passage-passed_or_failed&quot;: [&quot;passed&quot;], &quot;documents&quot;: [&quot;[[\&quot;general_orders/working_on/sb_177\&quot;,\&quot;Being Worked On\&quot;,\&quot;SB177\&quot;]]&quot;], &quot;action_legislative_day&quot;: [&quot;Day043h - 03/13/2012&quot;], &quot;motion_to_rcmd_for_passage-RCS&quot;: [&quot;0498&quot;], &quot;motion_to_rcmd_for_passage-recommendation&quot;: [&quot;Substitute bill be passed as amended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197" office:value-type="string" text:name="T_JE_S_ACTIONCODE"/>
        <text:user-field-decl office:string-value="house" office:value-type="string" text:name="T_JE_S_CHAMBER"/>
        <text:user-field-decl office:string-value="[&quot;SB177&quot;]" office:value-type="string" text:name="T_JE_T_BILLNUMBER"/>
        <text:user-field-decl office:string-value="2074" office:value-type="string" text:name="T_JE_I_PAGENUMBER"/>
        <text:user-field-decl office:string-value="" office:value-type="string" text:name="T_JE_S_HEADING"/>
        <text:user-field-decl office:string-value="68:53" office:value-type="string" text:name="T_JE_T_VOTE"/>
      </text:user-field-decls>
      <text:p text:style-name="P1"><text:span text:style-name="T2">substitute bill</text:span> be passed as amended<text:bookmark-end text:name="LRMS3"/><text:bookmark-end text:name="LRMS2"/><text:span text:style-name="T1">.</text:span></text:p>
      <text:p text:style-name="journal_20_element"><text:tab/>On roll call, the vote was:<text:s/>Yeas 68; Nays 53; Present but not voting: 0; Absent or not voting: 4.</text:p>
      <text:p text:style-name="journal_20_element"><text:tab/>Yeas:<text:s/>Alford, Arpke, Aurand, Billinger, Boman, Bowers, Bruchman, Brunk, Burgess, Calloway, Carlson, Cassidy, Collins, Crum, DeGraaf, Denning, Fawcett, Garber, Goico, Gonzalez, Goodman, Gordon, Grange, Gregory, Grosserode, Hayzlett, Hedke, Hermanson, Hildabrand, Hoffman, C. Holmes, M. Holmes, Howell, Huebert, Johnson, Kelley, Kelly, Kerschen, Kleeb, Knox, LeDoux, Mast, Meigs, Mesa, Montgomery, O'Brien, O'Hara, O'Neal, Osterman, Otto, Patton, Powell, Prescott, Rhoades, Ryckman, Scapa, Schwab, Schwartz, Seiwert, Shultz, Siegfreid, Smith, Suellentrop, Tyson, Vickrey, Weber, B. Wolf, Worley.</text:p>
      <text:p text:style-name="journal_20_element"><text:tab/>Nays:<text:s/>Ballard, Bethell, Bollier, Brookens, Brown, Burroughs, Carlin, Colloton, Davis, Dillmore, Donohoe, Feuerborn, Finney, Flaharty, Frownfelter, D. Gatewood, S. Gatewood, Grant, Henderson, Henry, Hill, Hineman, Kuether, Lane, Loganbill, Mah, McCray-Miller, McLeland, Meier, Moxley, Pauls, Peck, Phelps, Phillips, Pottorff, Proehl, Roth, Rubin, Ruiz, Schroeder, Slattery, Sloan, Spalding, Swanson, Tietze, Trimmer, Victors, Ward, Wetta, Williams, Winn, K. Wolf, Wolfe Moore.</text:p>
      <text:p text:style-name="journal_20_element"><text:tab/>Present but not voting:<text:s/>None.</text:p>
      <text:p text:style-name="journal_20_element"><text:tab/>Absent or not voting:<text:s/>Kiegerl, Kinzer, Landwehr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7:40.90</dc:date>
    <meta:editing-duration>PT05H42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7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