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margin-left="0in" fo:margin-right="0in" fo:text-indent="0in" style:auto-text-indent="false" style:page-number="auto"/>
    </style:style>
    <style:style style:family="paragraph" style:name="P2" style:parent-style-name="journal_20_element_20_text">
      <style:paragraph-properties fo:margin-left="0in" fo:margin-right="0in" fo:text-indent="0in" style:auto-text-indent="false"/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  <style:style style:family="text" style:name="T3">
      <style:text-properties fo:font-size="9pt" fo:font-weight="bold" style:font-size-asian="9pt" style:font-size-complex="9pt" style:font-weight-asian="bold" style:font-weight-complex="bold"/>
    </style:style>
    <style:style style:family="text" style:name="T4">
      <style:text-properties fo:background-color="transparent" fo:font-size="9pt" fo:font-style="normal" fo:font-weight="normal" style:font-size-asian="9pt" style:font-size-complex="9pt" style:font-weight-asian="normal" style:font-weight-complex="normal" style:use-window-font-color="true"/>
    </style:style>
    <style:style style:family="text" style:name="T5">
      <style:text-properties fo:background-color="transparent" fo:country="US" fo:font-size="9pt" fo:font-style="normal" fo:font-weight="normal" fo:language="en" style:font-size-asian="9pt" style:font-size-complex="9pt" style:use-window-font-color="true"/>
    </style:style>
    <style:style style:family="text" style:name="T6"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text-overline-color="font-color" style:text-overline-style="none" style:use-window-font-color="true"/>
    </style:style>
    <style:style style:family="text" style:name="T7">
      <style:text-properties fo:background-color="transparent" fo:country="US" fo:font-style="normal" fo:font-weight="normal" fo:language="en" style:use-window-font-color="true"/>
    </style:style>
    <style:style style:family="text" style:name="T8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3 16:18:05" office:value-type="string" text:name="T_JE_DT_OCCURRED"/>
        <text:user-field-decl office:string-value="{&quot;documents&quot;: [&quot;[[\&quot;general_orders/floor_amendments/offered/4666\&quot;,\&quot;Amendments Offered\&quot;,\&quot;SB177\&quot;]]&quot;], &quot;house_motion_to_amend_result-RCS&quot;: [&quot;0497&quot;], &quot;action_legislative_day&quot;: [&quot;Day043h - 03/13/2012&quot;], &quot;house_motion_to_amend_result-passed_or_failed&quot;: [&quot;failed&quot;], &quot;house_motion_to_amend_result-motioner&quot;: [&quot;rep_schwab_scott_1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177&quot;]" office:value-type="string" text:name="T_JE_T_BILLNUMBER"/>
        <text:user-field-decl office:string-value="2073" office:value-type="string" text:name="T_JE_I_PAGENUMBER"/>
        <text:user-field-decl office:string-value="" office:value-type="string" text:name="T_JE_S_HEADING"/>
        <text:user-field-decl office:string-value="50:58" office:value-type="string" text:name="T_JE_T_VOTE"/>
      </text:user-field-decls>
      <text:p text:style-name="P1"><text:span text:style-name="T1"><text:tab/>Roll call was demanded on motion of R</text:span>ep. Schwab<text:span text:style-name="T1"> to amend </text:span><text:span text:style-name="T3">House Substitute for SB 177</text:span><text:span text:style-name="T2"> </text:span><text:span text:style-name="T5">on page 6, following line 43, by inserting:</text:span></text:p>
      <text:p text:style-name="P2"><text:span text:style-name="journal_20_element_20_bill_20_number"><text:span text:style-name="T4">"(</text:span></text:span><text:span text:style-name="journal_20_element_20_bill_20_number"><text:span text:style-name="T6">f) For tax year 2020 and all tax years thereafter, there shall be no income tax imposed under the provisions of this section."</text:span></text:span></text:p>
      <text:p text:style-name="P2"><text:tab/>On roll call, the vote was: Yeas 50; Nays 58; Present but not voting: 0; Absent or not voting: 17.</text:p>
      <text:p text:style-name="P2"><text:tab/>Yeas: Billinger, Boman, Brown, Brunk, Burgess, Calloway, Carlson, Cassidy, Collins, Crum, DeGraaf, Denning, Donohoe, Fawcett, Goico, Gonzalez, Goodman, Gordon, Gregory, Hayzlett, Hedke, Hermanson, Hildabrand, Hoffman, Howell, Kelley, Kelly, Knox, McLeland, Meigs, Montgomery, O'Brien, O'Hara, O'Neal, Osterman, Patton, Peck, Powell, Rubin, Scapa, Schwab, Schwartz, Shultz, Siegfreid, Smith, Suellentrop, Tyson, Vickrey, Weber, B. Wolf.</text:p>
      <text:p text:style-name="P2"><text:tab/>Nays: Alford, Aurand, Ballard, Bollier, Bowers, Brookens, Burroughs, Carlin, Colloton, Davis, Dillmore, Feuerborn, Finney, Flaharty, Frownfelter, D. Gatewood, S. Gatewood, Grange, Grant, Henderson, Henry, Hill, Hineman, C. Holmes, M. Holmes, Johnson, Kerschen, Kleeb, Kuether, Lane, Loganbill, Mast, McCray-Miller, Meier, Mesa, Moxley, Pauls, Phelps, Phillips, Pottorff, Prescott, Proehl, Roth, Ruiz, Ryckman, Schroeder, Slattery, Spalding, Swanson, Tietze, Trimmer, Victors, Ward, Wetta, Williams, Winn, K. Wolf, Wolfe Moore.</text:p>
      <text:p text:style-name="P2"><text:tab/>Present but not voting: None.</text:p>
      <text:p text:style-name="P2"><text:tab/>Absent or not voting: Arpke, Bethell, Bruchman, Garber, Grosserode, Huebert, Kiegerl, Kinzer, Landwehr, LeDoux, Mah, Otto, Peterson, Rhoades, Seiwert, Sloan, Worley.</text:p>
      <text:p text:style-name="P2"><text:span text:style-name="journal_20_element_20_bill_20_number"><text:span text:style-name="T1"><text:tab/>The motion did not prevail.</text:span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margin-left="0in" fo:margin-right="0in" fo:text-align="justify" fo:text-indent="0.1299in" style:auto-text-indent="false" style:justify-single-word="false"/>
      <style:text-properties fo:font-size="9pt"/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3T16:24:49.64</dc:date>
    <meta:editing-duration>PT06H55M09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43" meta:image-count="0" meta:object-count="0" meta:page-count="1" meta:paragraph-count="8" meta:table-count="0" meta:word-count="215"/>
    <dc:creator>ca_kannarr_susan_1 </dc:creator>
    <meta:user-defined meta:name="Info 1"/>
    <meta:user-defined meta:name="Info 2"/>
    <meta:user-defined meta:name="Info 3"/>
    <meta:user-defined meta:name="Info 4"/>
  </office:meta>
</office:document-meta>
</file>