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paragraph" style:name="P2" style:parent-style-name="journal_20_element_20_text">
      <style:text-properties fo:font-size="9pt"/>
    </style:style>
    <style:style style:family="text" style:name="T1">
      <style:text-properties fo:font-size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normal" style:font-size-asian="9pt" style:font-size-complex="9pt" style:font-weight-asian="normal" style:font-weight-complex="normal"/>
    </style:style>
    <style:style style:family="text" style:name="T6">
      <style:text-properties fo:background-color="transparent" fo:font-size="12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text" style:name="T7">
      <style:text-properties fo:background-color="transparen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text" style:name="T8">
      <style:text-properties fo:background-color="transparent" fo:font-size="9pt" fo:font-style="normal" fo:font-weight="normal" style:text-line-through-style="none" style:text-overline-color="font-color" style:text-overline-style="none" style:text-underline-style="none"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9 12:19:18" office:value-type="string" text:name="T_JE_DT_OCCURRED"/>
        <text:user-field-decl office:string-value="{&quot;documents&quot;: [&quot;[[\&quot;general_orders/floor_amendments/offered/4526\&quot;,\&quot;Amendments Offered\&quot;,\&quot;HB2353\&quot;]]&quot;], &quot;house_motion_to_amend_result-RCS&quot;: [&quot;0482&quot;], &quot;action_legislative_day&quot;: [&quot;Day041h - 03/09/2012&quot;], &quot;house_motion_to_amend_result-passed_or_failed&quot;: [&quot;adopted&quot;], &quot;house_motion_to_amend_result-motioner&quot;: [&quot;rep_knox_forrest_1&quot;]}" office:value-type="string" text:name="T_JE_T_OTHER"/>
        <text:user-field-decl office:string-value="041" office:value-type="string" text:name="T_JE_I_SESSIONDAY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house" office:value-type="string" text:name="T_JE_S_CHAMBER"/>
        <text:user-field-decl office:string-value="[&quot;HB2353&quot;]" office:value-type="string" text:name="T_JE_T_BILLNUMBER"/>
        <text:user-field-decl office:string-value="2015" office:value-type="string" text:name="T_JE_I_PAGENUMBER"/>
        <text:user-field-decl office:string-value="" office:value-type="string" text:name="T_JE_S_HEADING"/>
        <text:user-field-decl office:string-value="93:23" office:value-type="string" text:name="T_JE_T_VOTE"/>
      </text:user-field-decls>
      <text:p text:style-name="P1"><text:span text:style-name="billno"><text:span text:style-name="T2"><text:tab/>Roll call was demanded on motion of </text:span></text:span><text:span text:style-name="T1">Rep. Knox</text:span><text:span text:style-name="billno"><text:span text:style-name="T2"> to amend </text:span></text:span><text:span text:style-name="billno"><text:span text:style-name="T1">HB 2353</text:span></text:span><text:span text:style-name="billno"><text:span text:style-name="T2"> </text:span></text:span><text:span text:style-name="T8">on page 2, following line 8, by inserting:</text:span></text:p>
      <text:p text:style-name="P2">"(i) <text:s/>The governing body or the chief administrative officer, if no governing body exists, of a post secondary educational institution, as defined in K.S.A. 74-3201b, and amendments thereto, may exempt the institution from this section for a period of four years by stating the reasons for such exemption. <text:s/>Notice of this exemption shall be sent to the Kansas attorney general.</text:p>
      <text:p text:style-name="P2">(j) <text:s/>A state agency or municipality which does not provide adequate security and which allows the carrying of a concealed handgun as authorized by the person and family protection act shall not be liable for any wrongful act or omission relating to actions of persons licensed to carry a concealed handgun relating to acts or omissions regarding such handguns.";</text:p>
      <text:p text:style-name="P2">And by relettering the remaining subsections accordingly.</text:p>
      <text:p text:style-name="P2"><text:tab/>On roll call, the vote was: Yeas 93; Nays 23; Present but not voting: 0; Absent or not voting: 9.</text:p>
      <text:p text:style-name="P2"><text:tab/>Yeas: Alford, Arpke, Aurand, Ballard, Bethell, Billinger, Bollier, Bowers, Brookens, Bruchman, Burroughs, Calloway, Carlin, Carlson, Cassidy, Collins, Crum, Denning, Dillmore, Fawcett, Feuerborn, Finney, Flaharty, Frownfelter, D. Gatewood, S. Gatewood, Goico, Gonzalez, Grant, Gregory, Grosserode, Hedke, Henderson, Henry, Hermanson, Hildabrand, Hill, Hineman, Hoffman, C. Holmes, M. Holmes, Huebert, Johnson, Kelly, Kerschen, Kiegerl, Kleeb, Kuether, Landwehr, Lane, Loganbill, Mah, Mast, McCray-Miller, Meier, Meigs, Mesa, Montgomery, Moxley, O'Neal, Osterman, Otto, Phelps, Phillips, Pottorff, Powell, Prescott, Proehl, Roth, Ruiz, Ryckman, Schroeder, Schwab, Schwartz, Seiwert, Shultz, Slattery, Sloan, Spalding, Suellentrop, Swanson, Tietze, Trimmer, Tyson, Victors, Ward, Weber, Wetta, Williams, Winn, K. Wolf, Wolfe Moore, Worley.</text:p>
      <text:p text:style-name="P2"><text:tab/>Nays: Boman, Brown, Brunk, Burgess, DeGraaf, Donohoe, Garber, Goodman, Howell, Kelley, Kinzer, Knox, McLeland, O'Brien, Patton, Peck, Rhoades, Rubin, Scapa, Siegfreid, Smith, Vickrey, B. Wolf.</text:p>
      <text:p text:style-name="P2"><text:tab/>Present but not voting: None.</text:p>
      <text:p text:style-name="P2"><text:tab/>Absent or not voting: Colloton, Davis, Gordon, Grange, Hayzlett, LeDoux, O'Hara, Pauls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hb_hcmte_new" style:family="text" style:name="hb_5f_hcmte_5f_new">
      <style:text-properties fo:background-color="transparent" fo:font-size="10pt" fo:font-weight="bold" style:font-name="Times New Roman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9T13:57:49.98</dc:date>
    <meta:editing-duration>PT09H47M35S</meta:editing-duration>
    <meta:editing-cycles>3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59" meta:image-count="0" meta:object-count="0" meta:page-count="1" meta:paragraph-count="9" meta:table-count="0" meta:word-count="310"/>
    <dc:creator>ca_kannarr_susan_1 </dc:creator>
    <meta:user-defined meta:name="Info 1"/>
    <meta:user-defined meta:name="Info 2"/>
    <meta:user-defined meta:name="Info 3"/>
    <meta:user-defined meta:name="Info 4"/>
  </office:meta>
</office:document-meta>
</file>