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7 15:26:15" office:value-type="string" text:name="T_JE_DT_OCCURRED"/>
        <text:user-field-decl office:string-value="039" office:value-type="string" text:name="T_JE_I_SESSIONDAY"/>
        <text:user-field-decl office:string-value="{&quot;passed_as_am-RCS&quot;:[&quot;0519&quot;],&quot;documents&quot;:[&quot;[[\&quot;efa\/sb_438\&quot;,\&quot;Bill\&quot;,\&quot;SB438\&quot;]]&quot;],&quot;action_legislative_day&quot;:[&quot;Day039s - 03\/07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438&quot;]" office:value-type="string" text:name="T_JE_T_BILLNUMBER"/>
        <text:user-field-decl office:string-value="163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438</text:span><text:span text:style-name="T1">, </text:span>AN ACT concerning the state directory of new hires; relating to information submitted by employers; amending K.S.A. 2011 Supp. 75-5743 and repealing the existing section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