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1:25" office:value-type="string" text:name="T_JE_DT_OCCURRED"/>
        <text:user-field-decl office:string-value="039" office:value-type="string" text:name="T_JE_I_SESSIONDAY"/>
        <text:user-field-decl office:string-value="{&quot;appointment_confirmed-RCS&quot;:[&quot;0514&quot;],&quot;documents&quot;:[&quot;[[\&quot;appointments\/final_action\/app_lindenbaum_sharon_1\&quot;,\&quot;Appointment\&quot;,\&quot;1084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4&quot;]" office:value-type="string" text:name="T_JE_T_BILLNUMBER"/>
        <text:user-field-decl office:string-value="16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Sharon Lindenbaum, term expires March 15, 2015</text:p>
      <text:p text:style-name="P1"><text:tab/>On roll call, the vote was: Yeas 40; Nays 0; Present and Passing 0; Absent or Not Voting 0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6:02:28.14</dc:date>
    <meta:editing-duration>PT08H04M47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8" meta:image-count="0" meta:object-count="0" meta:page-count="1" meta:paragraph-count="7" meta:table-count="0" meta:word-count="86"/>
    <dc:creator>ca_shepard_cindy_1 </dc:creator>
    <meta:user-defined meta:name="Info 1"/>
    <meta:user-defined meta:name="Info 2"/>
    <meta:user-defined meta:name="Info 3"/>
    <meta:user-defined meta:name="Info 4"/>
  </office:meta>
</office:document-meta>
</file>