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1:26:14" office:value-type="string" text:name="T_JE_DT_OCCURRED"/>
        <text:user-field-decl office:string-value="039" office:value-type="string" text:name="T_JE_I_SESSIONDAY"/>
        <text:user-field-decl office:string-value="{&quot;passed-RCS&quot;:[&quot;0472&quot;],&quot;documents&quot;:[&quot;[[\&quot;final_action\/hb_2743\&quot;,\&quot;Bill\&quot;,\&quot;HB2743\&quot;]]&quot;],&quot;action_legislative_day&quot;:[&quot;Day039h - 03\/07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743&quot;]" office:value-type="string" text:name="T_JE_T_BILLNUMBER"/>
        <text:user-field-decl office:string-value="1996" office:value-type="string" text:name="T_JE_I_PAGENUMBER"/>
        <text:user-field-decl office:string-value="" office:value-type="string" text:name="T_JE_S_HEADING"/>
        <text:user-field-decl office:string-value="91:30" office:value-type="string" text:name="T_JE_T_VOTE"/>
      </text:user-field-decls>
      <text:p text:style-name="P3"><text:span text:style-name="T2"><text:tab/></text:span><text:span text:style-name="billno">HB 2743</text:span><text:span text:style-name="T2">, </text:span>AN ACT concerning abstracters; relating to license fees; amending K.S.A. 58-2801 and repealing the existing section<text:span text:style-name="T2">, was considered on final action.</text:span></text:p>
      <text:p text:style-name="P1"><text:tab/>On roll call, the vote was:<text:s/>Yeas 91; Nays 30; Present but not voting: 0; Absent or not voting: 4.</text:p>
      <text:p text:style-name="P1"><text:tab/>Yeas:<text:s/>Alford, Arpke, Aurand, Ballard, Bethell, Billinger, Bollier, Bowers, Brookens, Bruchman, Burgess, Burroughs, Calloway, Cassidy, Colloton, Crum, Davis, Denning, Fawcett, Feuerborn, Finney, Flaharty, Frownfelter, D. Gatewood, Goico, Gonzalez, Goodman, Grange, Grant, Hayzlett, Hedke, Henry, Hermanson, Hill, Hineman, Hoffman, C. Holmes, M. Holmes, Johnson, Kelly, Kerschen, Kleeb, Knox, Kuether, Loganbill, Mah, Mast, McCray-Miller, McLeland, Meier, Mesa, Montgomery, Moxley, O'Brien, O'Neal, Osterman, Otto, Pauls, Peck, Peterson, Phelps, Phillips, Pottorff, Powell, Prescott, Proehl, Rhoades, Roth, Rubin, Ruiz, Ryckman, Schroeder, Schwab, Siegfreid, Slattery, Sloan, Smith, Spalding, Suellentrop, Swanson, Tietze, Trimmer, Victors, Weber, Wetta, Williams, Winn, B. Wolf, K. Wolf, Wolfe Moore, Worley.</text:p>
      <text:p text:style-name="P1"><text:tab/>Nays:<text:s/>Boman, Brown, Brunk, Carlin, Carlson, Collins, DeGraaf, Dillmore, Donohoe, Garber, S. Gatewood, Gordon, Gregory, Grosserode, Hildabrand, Howell, Huebert, Kiegerl, Kinzer, Landwehr, Lane, Meigs, O'Hara, Patton, Scapa, Schwartz, Shultz, Tyson, Vickrey, Ward.</text:p>
      <text:p text:style-name="P1"><text:tab/>Present but not voting:<text:s/>None.</text:p>
      <text:p text:style-name="P1"><text:tab/>Absent or not voting:<text:s/>Henderson, Kelley, LeDoux, Seiwert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6:01:42.48</dc:date>
    <meta:editing-duration>PT07H36M3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7" meta:image-count="0" meta:object-count="0" meta:page-count="1" meta:paragraph-count="3" meta:table-count="0" meta:word-count="27"/>
    <dc:creator>lrms_admin </dc:creator>
    <meta:user-defined meta:name="Info 1"/>
    <meta:user-defined meta:name="Info 2"/>
    <meta:user-defined meta:name="Info 3"/>
    <meta:user-defined meta:name="Info 4"/>
  </office:meta>
</office:document-meta>
</file>