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8:27:35" office:value-type="string" text:name="T_JE_DT_OCCURRED"/>
        <text:user-field-decl office:string-value="{&quot;passed-RCS&quot;:[&quot;0486&quot;],&quot;documents&quot;:[&quot;[[\&quot;efa\\\/sb_416\&quot;,\&quot;Bill\&quot;,\&quot;SB416\&quot;]]&quot;],&quot;action_legislative_day&quot;:[&quot;Day033s - 02\\\/23\\\/2012&quot;]}" office:value-type="string" text:name="T_JE_T_OTHER"/>
        <text:user-field-decl office:string-value="033" office:value-type="string" text:name="T_JE_I_SESSIONDAY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SB416&quot;]" office:value-type="string" text:name="T_JE_T_BILLNUMBER"/>
        <text:user-field-decl office:string-value="1603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1"><text:tab/><text:span text:style-name="billno">SB 416</text:span><text:span text:style-name="T1">, </text:span>AN ACT concerning the state workplace health and safety program; relating to implementation and administration of the program; pertaining to transfer of the program from the department of health and environment to the department of labor; amending K.S.A. 2011 Supp. 44-575 and repealing the existing section<text:span text:style-name="T1">.<text:tab/></text:span></text:p>
      <text:p text:style-name="journal_20_element"><text:tab/>On roll call, the vote was: Yeas 40; Nays 0; Present and Passing 0; Absent or Not Voting 0.</text:p>
      <text:p text:style-name="journal_20_element"><text:tab/>Yeas: 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"><text:tab/><text:span text:style-name="T1">The bill passed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4T10:15:31.11</dc:date>
    <meta:editing-duration>PT07H29M40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94" meta:image-count="0" meta:object-count="0" meta:page-count="1" meta:paragraph-count="4" meta:table-count="0" meta:word-count="113"/>
    <dc:creator>ca_shepard_cindy_1 </dc:creator>
    <meta:user-defined meta:name="Info 1"/>
    <meta:user-defined meta:name="Info 2"/>
    <meta:user-defined meta:name="Info 3"/>
    <meta:user-defined meta:name="Info 4"/>
  </office:meta>
</office:document-meta>
</file>