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normal"/>
    </style:style>
    <style:style style:family="text" style:name="T3">
      <style:text-properties fo:font-weight="normal" style:font-size-asian="12pt" style:font-size-complex="12pt" style:font-weight-asian="normal" style:font-weight-complex="normal"/>
    </style:style>
    <style:style style:family="text" style:name="T4">
      <style:text-properties style:font-weight-asian="normal"/>
    </style:style>
    <style:style style:family="text" style:name="T5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23 18:25:19" office:value-type="string" text:name="T_JE_DT_OCCURRED"/>
        <text:user-field-decl office:string-value="{&quot;passed_as_am-RCS&quot;:[&quot;0510&quot;],&quot;documents&quot;:[&quot;[[\&quot;efa\\\/sb_407\&quot;,\&quot;Bill\&quot;,\&quot;SB407\&quot;]]&quot;],&quot;action_legislative_day&quot;:[&quot;Day033s - 02\\\/23\\\/2012&quot;]}" office:value-type="string" text:name="T_JE_T_OTHER"/>
        <text:user-field-decl office:string-value="033" office:value-type="string" text:name="T_JE_I_SESSIONDAY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SB407&quot;]" office:value-type="string" text:name="T_JE_T_BILLNUMBER"/>
        <text:user-field-decl office:string-value="1603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3"><text:tab/></text:span><text:span text:style-name="billno">SB 407</text:span><text:span text:style-name="T3">, </text:span>AN ACT concerning mammography examinations; providing for certain information and notice to the patient<text:span text:style-name="T3">.</text:span><text:tab/></text:p>
      <text:p text:style-name="journal_20_element"><text:tab/>On roll call, the vote was: Yeas 40; Nays 0; Present and Passing 0; Absent or Not Voting 0.</text:p>
      <text:p text:style-name="journal_20_element"><text:tab/>Yeas: 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journal_20_element"><text:tab/><text:span text:style-name="T3">The bill passed, as amended.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4T10:13:25.59</dc:date>
    <meta:editing-duration>PT07H29M25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02" meta:image-count="0" meta:object-count="0" meta:page-count="1" meta:paragraph-count="4" meta:table-count="0" meta:word-count="83"/>
    <dc:creator>ca_shepard_cindy_1 </dc:creator>
    <meta:user-defined meta:name="Info 1"/>
    <meta:user-defined meta:name="Info 2"/>
    <meta:user-defined meta:name="Info 3"/>
    <meta:user-defined meta:name="Info 4"/>
  </office:meta>
</office:document-meta>
</file>