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23:39" office:value-type="string" text:name="T_JE_DT_OCCURRED"/>
        <text:user-field-decl office:string-value="033" office:value-type="string" text:name="T_JE_I_SESSIONDAY"/>
        <text:user-field-decl office:string-value="{&quot;passed-RCS&quot;:[&quot;0503&quot;],&quot;documents&quot;:[&quot;[[\&quot;efa\/sb_394\&quot;,\&quot;Bill\&quot;,\&quot;SB394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394&quot;]" office:value-type="string" text:name="T_JE_T_BILLNUMBER"/>
        <text:user-field-decl office:string-value="1602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2"><text:tab/><text:span text:style-name="billno">SB 394</text:span><text:span text:style-name="T2">, </text:span>AN ACT concerning the secretary of corrections; relating to transfer or discharge of certain offenders; amending K.S.A. 2011 Supp. 75-5220 and repealing the existing section<text:span text:style-name="T2">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yle, Reitz, A. Schmidt, V. Schmidt, Schodorf, Steineger, Taddiken, Teichman, Umbarger, Vratil, Wagle.</text:p>
      <text:p text:style-name="P1"><text:tab/>Nays:<text:s/>Pilcher-Cook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27:54.96</dc:date>
    <meta:editing-duration>PT07H28M2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2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