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8:22:47" office:value-type="string" text:name="T_JE_DT_OCCURRED"/>
        <text:user-field-decl office:string-value="033" office:value-type="string" text:name="T_JE_I_SESSIONDAY"/>
        <text:user-field-decl office:string-value="{&quot;passed_as_am-RCS&quot;:[&quot;0488&quot;],&quot;documents&quot;:[&quot;[[\&quot;efa\/sb_375\&quot;,\&quot;Bill\&quot;,\&quot;SB375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375&quot;]" office:value-type="string" text:name="T_JE_T_BILLNUMBER"/>
        <text:user-field-decl office:string-value="1602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2"><text:span text:style-name="T1"><text:tab/></text:span><text:span text:style-name="billno">SB 375</text:span><text:span text:style-name="T1">, </text:span>AN ACT concerning solid waste; relating to permit exemptions; amending K.S.A. 2011 Supp. 65-3407c and repealing the existing section<text:span text:style-name="T1">.<text:tab/></text:span></text:p>
      <text:p text:style-name="journal_20_element"><text:tab/>On roll call, the vote was: Yeas 39; Nays 1; Present and Passing 0;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teineger, Taddiken, Teichman, Umbarger, Vratil, Wagle.</text:p>
      <text:p text:style-name="journal_20_element"><text:tab/>Nays: Schodorf.</text:p>
      <text:p text:style-name="journal_20_element"><text:tab/><text:span text:style-name="T2"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0:09:12.09</dc:date>
    <meta:editing-duration>PT07H28M45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37" meta:image-count="0" meta:object-count="0" meta:page-count="1" meta:paragraph-count="5" meta:table-count="0" meta:word-count="89"/>
    <dc:creator>ca_shepard_cindy_1 </dc:creator>
    <meta:user-defined meta:name="Info 1"/>
    <meta:user-defined meta:name="Info 2"/>
    <meta:user-defined meta:name="Info 3"/>
    <meta:user-defined meta:name="Info 4"/>
  </office:meta>
</office:document-meta>
</file>