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1:59" office:value-type="string" text:name="T_JE_DT_OCCURRED"/>
        <text:user-field-decl office:string-value="033" office:value-type="string" text:name="T_JE_I_SESSIONDAY"/>
        <text:user-field-decl office:string-value="{&quot;passed_as_am-RCS&quot;:[&quot;0493&quot;],&quot;documents&quot;:[&quot;[[\&quot;efa\/sb_372\&quot;,\&quot;Bill\&quot;,\&quot;SB37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72&quot;]" office:value-type="string" text:name="T_JE_T_BILLNUMBER"/>
        <text:user-field-decl office:string-value="160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72</text:span><text:span text:style-name="T1">, </text:span>AN ACT concerning the Kansas money transmitter act; amending K.S.A. 2011 Supp. 9-508, 9-509, 9-510, 9-511, 9-512, 9-513, 9-513a and 9-513c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07:09.47</dc:date>
    <meta:editing-duration>PT07H28M5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3" meta:image-count="0" meta:object-count="0" meta:page-count="1" meta:paragraph-count="4" meta:table-count="0" meta:word-count="95"/>
    <dc:creator>ca_shepard_cindy_1 </dc:creator>
    <meta:user-defined meta:name="Info 1"/>
    <meta:user-defined meta:name="Info 2"/>
    <meta:user-defined meta:name="Info 3"/>
    <meta:user-defined meta:name="Info 4"/>
  </office:meta>
</office:document-meta>
</file>